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60000006320D431A025AA26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size="8pt" fo:font-weight="bold" officeooo:paragraph-rsid="00173024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8pt" officeooo:paragraph-rsid="00173024" style:font-size-asian="8pt" style:font-size-complex="8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alibri2" fo:font-weight="bold" officeooo:rsid="000a9340" officeooo:paragraph-rsid="000a9340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alibri2" style:text-underline-style="solid" style:text-underline-width="auto" style:text-underline-color="font-color" fo:font-weight="bold" officeooo:rsid="000c9dbf" officeooo:paragraph-rsid="000c9dbf" style:font-weight-asian="bold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Calibri2" officeooo:rsid="000dac94" officeooo:paragraph-rsid="000dac94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Calibri2" officeooo:rsid="000dac94" officeooo:paragraph-rsid="00435d49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alibri2" fo:font-size="12pt" officeooo:rsid="001799db" officeooo:paragraph-rsid="001799db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Calibri2" officeooo:paragraph-rsid="0022bd1a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Calibri2" officeooo:paragraph-rsid="0023a5ae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alibri2" officeooo:rsid="0011275e" officeooo:paragraph-rsid="001556f0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alibri2" officeooo:rsid="003b07ce" officeooo:paragraph-rsid="003b07ce" fo:background-color="transparen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alibri2" officeooo:rsid="003b07ce" officeooo:paragraph-rsid="003bc42e" fo:background-color="transparen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Calibri2" officeooo:rsid="003bc42e" officeooo:paragraph-rsid="003bc42e" fo:background-color="transparent"/>
    </style:style>
    <style:style style:name="P14" style:family="paragraph" style:parent-style-name="Standard">
      <style:paragraph-properties style:writing-mode="lr-tb"/>
      <style:text-properties style:font-name="Calibri2" officeooo:paragraph-rsid="000a9340"/>
    </style:style>
    <style:style style:name="P15" style:family="paragraph" style:parent-style-name="Standard">
      <style:paragraph-properties fo:text-align="center" style:justify-single-word="false" style:writing-mode="lr-tb"/>
      <style:text-properties officeooo:paragraph-rsid="000a9340"/>
    </style:style>
    <style:style style:name="P16" style:family="paragraph" style:parent-style-name="Standard">
      <style:paragraph-properties fo:text-align="center" style:justify-single-word="false" style:writing-mode="lr-tb"/>
      <style:text-properties officeooo:paragraph-rsid="0028762b"/>
    </style:style>
    <style:style style:name="P17" style:family="paragraph" style:parent-style-name="Standard">
      <style:paragraph-properties fo:text-align="center" style:justify-single-word="false" style:writing-mode="lr-tb"/>
      <style:text-properties officeooo:paragraph-rsid="0023a5ae"/>
    </style:style>
    <style:style style:name="P18" style:family="paragraph" style:parent-style-name="Standard">
      <style:paragraph-properties fo:text-align="center" style:justify-single-word="false" style:writing-mode="lr-tb"/>
      <style:text-properties officeooo:paragraph-rsid="002c4945"/>
    </style:style>
    <style:style style:name="P19" style:family="paragraph" style:parent-style-name="Standard">
      <style:paragraph-properties fo:text-align="center" style:justify-single-word="false" style:writing-mode="lr-tb"/>
      <style:text-properties officeooo:paragraph-rsid="003c6e57"/>
    </style:style>
    <style:style style:name="P20" style:family="paragraph" style:parent-style-name="Standard">
      <style:paragraph-properties fo:text-align="center" style:justify-single-word="false" style:writing-mode="lr-tb"/>
      <style:text-properties officeooo:paragraph-rsid="003f1764"/>
    </style:style>
    <style:style style:name="P21" style:family="paragraph" style:parent-style-name="Standard">
      <style:paragraph-properties fo:text-align="center" style:justify-single-word="false" style:writing-mode="lr-tb"/>
      <style:text-properties officeooo:paragraph-rsid="004188ba"/>
    </style:style>
    <style:style style:name="P22" style:family="paragraph" style:parent-style-name="Standard">
      <style:paragraph-properties fo:text-align="center" style:justify-single-word="false" style:writing-mode="lr-tb"/>
      <style:text-properties fo:font-weight="bold" officeooo:rsid="000c9dbf" officeooo:paragraph-rsid="000c9dbf" style:font-weight-asian="bold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fo:font-weight="bold" officeooo:rsid="000c9dbf" officeooo:paragraph-rsid="000dac94" style:font-weight-asian="bold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font-weight="bold" officeooo:rsid="000c9dbf" officeooo:paragraph-rsid="001207fa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officeooo:rsid="000c9dbf" officeooo:paragraph-rsid="000c9dbf"/>
    </style:style>
    <style:style style:name="P26" style:family="paragraph" style:parent-style-name="Standard">
      <style:paragraph-properties fo:text-align="justify" style:justify-single-word="false" style:writing-mode="lr-tb"/>
      <style:text-properties officeooo:paragraph-rsid="0011275e"/>
    </style:style>
    <style:style style:name="P27" style:family="paragraph" style:parent-style-name="Standard">
      <style:paragraph-properties fo:text-align="justify" style:justify-single-word="false" style:writing-mode="lr-tb"/>
      <style:text-properties officeooo:paragraph-rsid="0028762b"/>
    </style:style>
    <style:style style:name="P28" style:family="paragraph" style:parent-style-name="Standard">
      <style:paragraph-properties fo:text-align="justify" style:justify-single-word="false" style:writing-mode="lr-tb"/>
      <style:text-properties officeooo:paragraph-rsid="001799db"/>
    </style:style>
    <style:style style:name="P29" style:family="paragraph" style:parent-style-name="Standard">
      <style:paragraph-properties fo:text-align="justify" style:justify-single-word="false" style:writing-mode="lr-tb"/>
      <style:text-properties officeooo:paragraph-rsid="0018e9c0"/>
    </style:style>
    <style:style style:name="P30" style:family="paragraph" style:parent-style-name="Standard">
      <style:paragraph-properties fo:text-align="justify" style:justify-single-word="false" style:writing-mode="lr-tb"/>
      <style:text-properties officeooo:paragraph-rsid="0017b987"/>
    </style:style>
    <style:style style:name="P31" style:family="paragraph" style:parent-style-name="Standard">
      <style:paragraph-properties fo:text-align="justify" style:justify-single-word="false" style:writing-mode="lr-tb"/>
      <style:text-properties officeooo:paragraph-rsid="001acf79"/>
    </style:style>
    <style:style style:name="P32" style:family="paragraph" style:parent-style-name="Standard">
      <style:paragraph-properties fo:text-align="justify" style:justify-single-word="false" style:writing-mode="lr-tb"/>
      <style:text-properties officeooo:paragraph-rsid="001f7cbb"/>
    </style:style>
    <style:style style:name="P33" style:family="paragraph" style:parent-style-name="Standard">
      <style:paragraph-properties fo:text-align="justify" style:justify-single-word="false" style:writing-mode="lr-tb"/>
      <style:text-properties officeooo:paragraph-rsid="001cb35d"/>
    </style:style>
    <style:style style:name="P34" style:family="paragraph" style:parent-style-name="Standard">
      <style:paragraph-properties fo:text-align="justify" style:justify-single-word="false" style:writing-mode="lr-tb"/>
      <style:text-properties officeooo:paragraph-rsid="001d9196"/>
    </style:style>
    <style:style style:name="P35" style:family="paragraph" style:parent-style-name="Standard">
      <style:paragraph-properties fo:text-align="justify" style:justify-single-word="false" style:writing-mode="lr-tb"/>
      <style:text-properties officeooo:paragraph-rsid="00210eef"/>
    </style:style>
    <style:style style:name="P36" style:family="paragraph" style:parent-style-name="Standard">
      <style:paragraph-properties fo:text-align="justify" style:justify-single-word="false" style:writing-mode="lr-tb"/>
      <style:text-properties officeooo:paragraph-rsid="0022bd1a"/>
    </style:style>
    <style:style style:name="P37" style:family="paragraph" style:parent-style-name="Standard">
      <style:paragraph-properties fo:text-align="justify" style:justify-single-word="false" style:writing-mode="lr-tb"/>
      <style:text-properties officeooo:paragraph-rsid="0023a5ae"/>
    </style:style>
    <style:style style:name="P38" style:family="paragraph" style:parent-style-name="Standard">
      <style:paragraph-properties fo:text-align="justify" style:justify-single-word="false" style:writing-mode="lr-tb"/>
      <style:text-properties officeooo:paragraph-rsid="002a6fbe"/>
    </style:style>
    <style:style style:name="P39" style:family="paragraph" style:parent-style-name="Standard">
      <style:paragraph-properties fo:text-align="justify" style:justify-single-word="false" style:writing-mode="lr-tb"/>
      <style:text-properties officeooo:paragraph-rsid="002e3bf5"/>
    </style:style>
    <style:style style:name="P40" style:family="paragraph" style:parent-style-name="Standard">
      <style:paragraph-properties fo:text-align="justify" style:justify-single-word="false" style:writing-mode="lr-tb"/>
      <style:text-properties officeooo:paragraph-rsid="00301d23"/>
    </style:style>
    <style:style style:name="P41" style:family="paragraph" style:parent-style-name="Standard">
      <style:paragraph-properties fo:text-align="justify" style:justify-single-word="false" style:writing-mode="lr-tb"/>
      <style:text-properties officeooo:paragraph-rsid="0032032e"/>
    </style:style>
    <style:style style:name="P42" style:family="paragraph" style:parent-style-name="Standard">
      <style:paragraph-properties fo:text-align="justify" style:justify-single-word="false" style:writing-mode="lr-tb"/>
      <style:text-properties officeooo:paragraph-rsid="003509da"/>
    </style:style>
    <style:style style:name="P4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writing-mode="lr-tb"/>
      <style:text-properties officeooo:paragraph-rsid="000c9dbf"/>
    </style:style>
    <style:style style:name="P44" style:family="paragraph" style:parent-style-name="Standard">
      <style:paragraph-properties fo:text-align="justify" style:justify-single-word="false" style:writing-mode="lr-tb"/>
      <style:text-properties officeooo:paragraph-rsid="00371252"/>
    </style:style>
    <style:style style:name="P45" style:family="paragraph" style:parent-style-name="Standard">
      <style:paragraph-properties fo:text-align="justify" style:justify-single-word="false" style:writing-mode="lr-tb"/>
      <style:text-properties officeooo:paragraph-rsid="003b07ce"/>
    </style:style>
    <style:style style:name="P46" style:family="paragraph" style:parent-style-name="Standard">
      <style:paragraph-properties fo:text-align="justify" style:justify-single-word="false" style:writing-mode="lr-tb"/>
      <style:text-properties officeooo:paragraph-rsid="003bc4c0"/>
    </style:style>
    <style:style style:name="P47" style:family="paragraph" style:parent-style-name="Standard">
      <style:paragraph-properties fo:text-align="justify" style:justify-single-word="false" style:writing-mode="lr-tb"/>
      <style:text-properties officeooo:paragraph-rsid="003c6e57"/>
    </style:style>
    <style:style style:name="P48" style:family="paragraph" style:parent-style-name="Standard">
      <style:paragraph-properties fo:text-align="justify" style:justify-single-word="false" style:writing-mode="lr-tb"/>
      <style:text-properties officeooo:paragraph-rsid="003f1764"/>
    </style:style>
    <style:style style:name="P49" style:family="paragraph" style:parent-style-name="Standard">
      <style:paragraph-properties fo:text-align="justify" style:justify-single-word="false" style:writing-mode="lr-tb"/>
      <style:text-properties officeooo:paragraph-rsid="0041352c"/>
    </style:style>
    <style:style style:name="P50" style:family="paragraph" style:parent-style-name="Standard">
      <style:paragraph-properties fo:text-align="justify" style:justify-single-word="false" style:writing-mode="lr-tb"/>
      <style:text-properties officeooo:paragraph-rsid="004188ba"/>
    </style:style>
    <style:style style:name="P51" style:family="paragraph" style:parent-style-name="Standard">
      <style:paragraph-properties fo:text-align="justify" style:justify-single-word="false" style:writing-mode="lr-tb"/>
      <style:text-properties officeooo:paragraph-rsid="004586ea"/>
    </style:style>
    <style:style style:name="P52" style:family="paragraph" style:parent-style-name="Standard">
      <style:paragraph-properties fo:text-align="justify" style:justify-single-word="false" style:writing-mode="lr-tb"/>
      <style:text-properties officeooo:paragraph-rsid="004af81c"/>
    </style:style>
    <style:style style:name="P53" style:family="paragraph" style:parent-style-name="Standard">
      <style:paragraph-properties fo:text-align="justify" style:justify-single-word="false" style:writing-mode="lr-tb"/>
      <style:text-properties officeooo:rsid="000dac94" officeooo:paragraph-rsid="000dac94"/>
    </style:style>
    <style:style style:name="P54" style:family="paragraph" style:parent-style-name="Standard">
      <style:paragraph-properties fo:text-align="justify" style:justify-single-word="false" style:writing-mode="lr-tb"/>
      <style:text-properties officeooo:rsid="000dac94" officeooo:paragraph-rsid="00435d49"/>
    </style:style>
    <style:style style:name="P55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fo:font-weight="bold" officeooo:rsid="0013bd4d" officeooo:paragraph-rsid="0013bd4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officeooo:rsid="000de4f9" officeooo:paragraph-rsid="000de4f9"/>
    </style:style>
    <style:style style:name="P57" style:family="paragraph" style:parent-style-name="Standard">
      <style:paragraph-properties fo:text-align="justify" style:justify-single-word="false" style:writing-mode="lr-tb"/>
      <style:text-properties officeooo:rsid="0011275e" officeooo:paragraph-rsid="0011275e"/>
    </style:style>
    <style:style style:name="P58" style:family="paragraph" style:parent-style-name="Standard">
      <style:paragraph-properties fo:text-align="justify" style:justify-single-word="false" style:writing-mode="lr-tb"/>
      <style:text-properties fo:font-size="12pt" officeooo:rsid="001799db" officeooo:paragraph-rsid="001799db" style:font-size-asian="12pt" style:font-size-complex="12pt"/>
    </style:style>
    <style:style style:name="P59" style:family="paragraph" style:parent-style-name="Standard">
      <style:paragraph-properties fo:text-align="start" style:justify-single-word="false" style:writing-mode="lr-tb"/>
      <style:text-properties officeooo:paragraph-rsid="002a6fbe"/>
    </style:style>
    <style:style style:name="P60" style:family="paragraph" style:parent-style-name="Standard">
      <style:paragraph-properties fo:text-align="start" style:justify-single-word="false" style:writing-mode="lr-tb"/>
      <style:text-properties officeooo:paragraph-rsid="003b07ce"/>
    </style:style>
    <style:style style:name="P61" style:family="paragraph" style:parent-style-name="Standard">
      <style:paragraph-properties fo:text-align="justify" style:justify-single-word="false" style:writing-mode="lr-tb"/>
      <style:text-properties officeooo:rsid="003b07ce" officeooo:paragraph-rsid="003bc42e"/>
    </style:style>
    <style:style style:name="P62" style:family="paragraph" style:parent-style-name="Standard">
      <style:paragraph-properties style:writing-mode="lr-tb"/>
      <style:text-properties style:font-name="Calibri2" officeooo:paragraph-rsid="000a9340"/>
    </style:style>
    <style:style style:name="P63" style:family="paragraph" style:parent-style-name="Standard">
      <style:paragraph-properties fo:text-align="center" style:justify-single-word="false" style:writing-mode="lr-tb"/>
      <style:text-properties style:font-name="Calibri2" officeooo:rsid="000c9dbf" officeooo:paragraph-rsid="000c9dbf"/>
    </style:style>
    <style:style style:name="P64" style:family="paragraph" style:parent-style-name="Standard">
      <style:paragraph-properties fo:text-align="justify" style:justify-single-word="false" style:writing-mode="lr-tb"/>
      <style:text-properties style:font-name="Calibri2" officeooo:rsid="000dac94" officeooo:paragraph-rsid="000dac94"/>
    </style:style>
    <style:style style:name="P65" style:family="paragraph" style:parent-style-name="Standard">
      <style:paragraph-properties fo:text-align="center" style:justify-single-word="false" style:writing-mode="lr-tb"/>
      <style:text-properties style:font-name="Calibri2" officeooo:rsid="0013bd4d" officeooo:paragraph-rsid="0013bd4d"/>
    </style:style>
    <style:style style:name="P66" style:family="paragraph" style:parent-style-name="Standard">
      <style:paragraph-properties fo:text-align="justify" style:justify-single-word="false" style:writing-mode="lr-tb"/>
      <style:text-properties style:font-name="Calibri2" officeooo:rsid="0011275e" officeooo:paragraph-rsid="001556f0"/>
    </style:style>
    <style:style style:name="P67" style:family="paragraph" style:parent-style-name="Standard">
      <style:paragraph-properties fo:text-align="justify" style:justify-single-word="false" style:writing-mode="lr-tb"/>
      <style:text-properties style:font-name="Calibri2" officeooo:rsid="0011275e" officeooo:paragraph-rsid="0011275e"/>
    </style:style>
    <style:style style:name="P68" style:family="paragraph" style:parent-style-name="Standard">
      <style:paragraph-properties fo:text-align="center" style:justify-single-word="false" style:writing-mode="lr-tb"/>
      <style:text-properties style:font-name="Calibri2" style:text-underline-style="solid" style:text-underline-width="auto" style:text-underline-color="font-color" fo:font-weight="bold" officeooo:rsid="0014f153" officeooo:paragraph-rsid="0028762b" style:font-weight-asian="bold" style:font-weight-complex="bold"/>
    </style:style>
    <style:style style:name="P69" style:family="paragraph" style:parent-style-name="Standard">
      <style:paragraph-properties fo:text-align="justify" style:justify-single-word="false" style:writing-mode="lr-tb"/>
      <style:text-properties style:font-name="Calibri2" style:text-underline-style="solid" style:text-underline-width="auto" style:text-underline-color="font-color" officeooo:paragraph-rsid="0023a5ae"/>
    </style:style>
    <style:style style:name="P70" style:family="paragraph" style:parent-style-name="Standard">
      <style:paragraph-properties fo:text-align="center" style:justify-single-word="false" style:writing-mode="lr-tb"/>
      <style:text-properties style:font-name="Calibri2" officeooo:paragraph-rsid="0023a5ae"/>
    </style:style>
    <style:style style:name="P71" style:family="paragraph" style:parent-style-name="Standard">
      <style:paragraph-properties fo:text-align="center" style:justify-single-word="false" style:writing-mode="lr-tb"/>
      <style:text-properties style:font-name="Calibri2" officeooo:paragraph-rsid="0032032e"/>
    </style:style>
    <style:style style:name="P72" style:family="paragraph" style:parent-style-name="Standard">
      <style:paragraph-properties fo:text-align="justify" style:justify-single-word="false" style:writing-mode="lr-tb"/>
      <style:text-properties style:font-name="Calibri2" officeooo:paragraph-rsid="002e3bf5"/>
    </style:style>
    <style:style style:name="P73" style:family="paragraph" style:parent-style-name="Standard">
      <style:paragraph-properties fo:text-align="justify" style:justify-single-word="false" style:writing-mode="lr-tb"/>
      <style:text-properties style:font-name="Calibri2" officeooo:paragraph-rsid="003f1764"/>
    </style:style>
    <style:style style:name="P74" style:family="paragraph" style:parent-style-name="Standard">
      <style:paragraph-properties fo:text-align="justify" style:justify-single-word="false" style:writing-mode="lr-tb"/>
      <style:text-properties style:font-name="Calibri2" officeooo:paragraph-rsid="004188ba"/>
    </style:style>
    <style:style style:name="P75" style:family="paragraph" style:parent-style-name="Standard">
      <style:paragraph-properties fo:text-align="justify" style:justify-single-word="false" style:writing-mode="lr-tb"/>
      <style:text-properties style:font-name="Calibri2" fo:font-weight="bold" officeooo:paragraph-rsid="003c6e57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writing-mode="lr-tb"/>
      <style:text-properties officeooo:paragraph-rsid="004188ba"/>
    </style:style>
    <style:style style:name="P77" style:family="paragraph" style:parent-style-name="Standard">
      <style:paragraph-properties fo:text-align="justify" style:justify-single-word="false" style:writing-mode="lr-tb"/>
      <style:text-properties officeooo:rsid="004b52ea" officeooo:paragraph-rsid="004b52ea"/>
    </style:style>
    <style:style style:name="P78" style:family="paragraph" style:parent-style-name="Standard">
      <style:paragraph-properties fo:text-align="justify" style:justify-single-word="false" style:writing-mode="lr-tb"/>
      <style:text-properties style:font-name="Calibri" officeooo:rsid="004b52ea" officeooo:paragraph-rsid="004b52ea"/>
    </style:style>
    <style:style style:name="T1" style:family="text">
      <style:text-properties style:font-name="Calibri2"/>
    </style:style>
    <style:style style:name="T2" style:family="text">
      <style:text-properties style:font-name="Calibri2" officeooo:rsid="000c9dbf"/>
    </style:style>
    <style:style style:name="T3" style:family="text">
      <style:text-properties style:font-name="Calibri2" officeooo:rsid="00173024"/>
    </style:style>
    <style:style style:name="T4" style:family="text">
      <style:text-properties style:font-name="Calibri2" fo:font-weight="bold" style:font-weight-asian="bold" style:font-weight-complex="bold"/>
    </style:style>
    <style:style style:name="T5" style:family="text">
      <style:text-properties style:font-name="Calibri2" fo:font-weight="bold" officeooo:rsid="000c0d6c" style:font-weight-asian="bold" style:font-weight-complex="bold"/>
    </style:style>
    <style:style style:name="T6" style:family="text">
      <style:text-properties style:font-name="Calibri2" fo:font-weight="bold" officeooo:rsid="0032032e" style:font-weight-asian="bold" style:font-weight-complex="bold"/>
    </style:style>
    <style:style style:name="T7" style:family="text">
      <style:text-properties style:font-name="Calibri2" officeooo:rsid="000c0d6c"/>
    </style:style>
    <style:style style:name="T8" style:family="text">
      <style:text-properties style:font-name="Calibri2" officeooo:rsid="000dac94"/>
    </style:style>
    <style:style style:name="T9" style:family="text">
      <style:text-properties style:font-name="Calibri2" officeooo:rsid="000f41b3"/>
    </style:style>
    <style:style style:name="T10" style:family="text">
      <style:text-properties style:font-name="Calibri2" officeooo:rsid="0011275e"/>
    </style:style>
    <style:style style:name="T11" style:family="text">
      <style:text-properties style:font-name="Calibri2" officeooo:rsid="001556f0"/>
    </style:style>
    <style:style style:name="T12" style:family="text">
      <style:text-properties style:font-name="Calibri2" officeooo:rsid="001207fa"/>
    </style:style>
    <style:style style:name="T13" style:family="text">
      <style:text-properties style:font-name="Calibri2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Calibri2" style:text-underline-style="solid" style:text-underline-width="auto" style:text-underline-color="font-color" fo:font-weight="bold" officeooo:rsid="001207fa" style:font-weight-asian="bold" style:font-weight-complex="bold"/>
    </style:style>
    <style:style style:name="T15" style:family="text">
      <style:text-properties style:font-name="Calibri2" style:text-underline-style="solid" style:text-underline-width="auto" style:text-underline-color="font-color" fo:font-weight="bold" officeooo:rsid="0014f153" style:font-weight-asian="bold" style:font-weight-complex="bold"/>
    </style:style>
    <style:style style:name="T16" style:family="text">
      <style:text-properties style:font-name="Calibri2" style:text-underline-style="solid" style:text-underline-width="auto" style:text-underline-color="font-color" fo:font-weight="bold" officeooo:rsid="0023a5ae" style:font-weight-asian="bold" style:font-weight-complex="bold"/>
    </style:style>
    <style:style style:name="T17" style:family="text">
      <style:text-properties style:font-name="Calibri2" officeooo:rsid="0014f153"/>
    </style:style>
    <style:style style:name="T18" style:family="text">
      <style:text-properties style:font-name="Calibri2" officeooo:rsid="001799db"/>
    </style:style>
    <style:style style:name="T19" style:family="text">
      <style:text-properties style:font-name="Calibri2" fo:font-size="12pt" fo:font-weight="bold" officeooo:rsid="000c9dbf" style:font-size-asian="12pt" style:font-weight-asian="bold" style:font-size-complex="12pt" style:font-weight-complex="bold"/>
    </style:style>
    <style:style style:name="T20" style:family="text">
      <style:text-properties style:font-name="Calibri2" fo:font-size="12pt" fo:font-weight="bold" officeooo:rsid="00173024" style:font-size-asian="12pt" style:font-weight-asian="bold" style:font-size-complex="12pt" style:font-weight-complex="bold"/>
    </style:style>
    <style:style style:name="T21" style:family="text">
      <style:text-properties style:font-name="Calibri2" fo:font-size="12pt" officeooo:rsid="00173024" style:font-size-asian="12pt" style:font-size-complex="12pt"/>
    </style:style>
    <style:style style:name="T22" style:family="text">
      <style:text-properties style:font-name="Calibri2" fo:font-size="12pt" officeooo:rsid="001799db" style:font-size-asian="12pt" style:font-size-complex="12pt"/>
    </style:style>
    <style:style style:name="T23" style:family="text">
      <style:text-properties style:font-name="Calibri2" fo:font-size="12pt" officeooo:rsid="000c9dbf" style:font-size-asian="12pt" style:font-size-complex="12pt"/>
    </style:style>
    <style:style style:name="T24" style:family="text">
      <style:text-properties style:font-name="Calibri2" officeooo:rsid="0018e9c0"/>
    </style:style>
    <style:style style:name="T25" style:family="text">
      <style:text-properties style:font-name="Calibri2" officeooo:rsid="001f7cbb"/>
    </style:style>
    <style:style style:name="T26" style:family="text">
      <style:text-properties style:font-name="Calibri2" officeooo:rsid="0017b987"/>
    </style:style>
    <style:style style:name="T27" style:family="text">
      <style:text-properties style:font-name="Calibri2" officeooo:rsid="001acf79"/>
    </style:style>
    <style:style style:name="T28" style:family="text">
      <style:text-properties style:font-name="Calibri2" officeooo:rsid="001d9196"/>
    </style:style>
    <style:style style:name="T29" style:family="text">
      <style:text-properties style:font-name="Calibri2" officeooo:rsid="0022bd1a"/>
    </style:style>
    <style:style style:name="T30" style:family="text">
      <style:text-properties style:font-name="Calibri2" officeooo:rsid="002366c0"/>
    </style:style>
    <style:style style:name="T31" style:family="text">
      <style:text-properties style:font-name="Calibri2" officeooo:rsid="0023a5ae"/>
    </style:style>
    <style:style style:name="T32" style:family="text">
      <style:text-properties style:font-name="Calibri2" officeooo:rsid="002a6fbe"/>
    </style:style>
    <style:style style:name="T33" style:family="text">
      <style:text-properties style:font-name="Calibri2" officeooo:rsid="002e3bf5"/>
    </style:style>
    <style:style style:name="T34" style:family="text">
      <style:text-properties style:font-name="Calibri2" officeooo:rsid="00301d23"/>
    </style:style>
    <style:style style:name="T35" style:family="text">
      <style:text-properties style:font-name="Calibri2" officeooo:rsid="0030bae8"/>
    </style:style>
    <style:style style:name="T36" style:family="text">
      <style:text-properties style:font-name="Calibri2" officeooo:rsid="0033ad3d"/>
    </style:style>
    <style:style style:name="T37" style:family="text">
      <style:text-properties style:font-name="Calibri2" fo:background-color="transparent" loext:char-shading-value="0"/>
    </style:style>
    <style:style style:name="T38" style:family="text">
      <style:text-properties style:font-name="Calibri2" officeooo:rsid="00360df2" fo:background-color="transparent" loext:char-shading-value="0"/>
    </style:style>
    <style:style style:name="T39" style:family="text">
      <style:text-properties style:font-name="Calibri2" officeooo:rsid="002e3bf5" fo:background-color="transparent" loext:char-shading-value="0"/>
    </style:style>
    <style:style style:name="T40" style:family="text">
      <style:text-properties style:font-name="Calibri2" officeooo:rsid="003b07ce" fo:background-color="transparent" loext:char-shading-value="0"/>
    </style:style>
    <style:style style:name="T41" style:family="text">
      <style:text-properties style:font-name="Calibri2" officeooo:rsid="003bc42e" fo:background-color="transparent" loext:char-shading-value="0"/>
    </style:style>
    <style:style style:name="T42" style:family="text">
      <style:text-properties style:font-name="Calibri2" officeooo:rsid="003bc4c0" fo:background-color="transparent" loext:char-shading-value="0"/>
    </style:style>
    <style:style style:name="T43" style:family="text">
      <style:text-properties style:font-name="Calibri2" officeooo:rsid="0030bae8" fo:background-color="transparent" loext:char-shading-value="0"/>
    </style:style>
    <style:style style:name="T44" style:family="text">
      <style:text-properties style:font-name="Calibri2" officeooo:rsid="00360df2"/>
    </style:style>
    <style:style style:name="T45" style:family="text">
      <style:text-properties style:font-name="Calibri2" officeooo:rsid="00368dd4"/>
    </style:style>
    <style:style style:name="T46" style:family="text">
      <style:text-properties style:font-name="Calibri2" officeooo:rsid="00371252"/>
    </style:style>
    <style:style style:name="T47" style:family="text">
      <style:text-properties style:font-name="Calibri2" officeooo:rsid="0038cd07"/>
    </style:style>
    <style:style style:name="T48" style:family="text">
      <style:text-properties style:font-name="Calibri2" officeooo:rsid="003a262e"/>
    </style:style>
    <style:style style:name="T49" style:family="text">
      <style:text-properties style:font-name="Calibri2" officeooo:rsid="003b07ce"/>
    </style:style>
    <style:style style:name="T50" style:family="text">
      <style:text-properties style:font-name="Calibri2" officeooo:rsid="003bc4c0"/>
    </style:style>
    <style:style style:name="T51" style:family="text">
      <style:text-properties style:font-name="Calibri2" officeooo:rsid="003d3219"/>
    </style:style>
    <style:style style:name="T52" style:family="text">
      <style:text-properties style:font-name="Calibri2" officeooo:rsid="003f1764"/>
    </style:style>
    <style:style style:name="T53" style:family="text">
      <style:text-properties style:font-name="Calibri2" officeooo:rsid="0041352c"/>
    </style:style>
    <style:style style:name="T54" style:family="text">
      <style:text-properties style:font-name="Calibri2" officeooo:rsid="004188ba"/>
    </style:style>
    <style:style style:name="T55" style:family="text">
      <style:text-properties style:font-name="Calibri2" officeooo:rsid="00435d49"/>
    </style:style>
    <style:style style:name="T56" style:family="text">
      <style:text-properties style:font-name="Calibri2" officeooo:rsid="004586ea"/>
    </style:style>
    <style:style style:name="T57" style:family="text">
      <style:text-properties style:font-name="Calibri2" officeooo:rsid="00477299"/>
    </style:style>
    <style:style style:name="T58" style:family="text">
      <style:text-properties style:font-name="Calibri2" officeooo:rsid="004914ea"/>
    </style:style>
    <style:style style:name="T59" style:family="text">
      <style:text-properties style:font-name="Calibri2" officeooo:rsid="004af81c"/>
    </style:style>
    <style:style style:name="T60" style:family="text">
      <style:text-properties style:font-name="Segoe UI"/>
    </style:style>
    <style:style style:name="T61" style:family="text">
      <style:text-properties style:font-name="Segoe UI" officeooo:rsid="0011275e"/>
    </style:style>
    <style:style style:name="T62" style:family="text">
      <style:text-properties officeooo:rsid="001f7cbb"/>
    </style:style>
    <style:style style:name="T63" style:family="text">
      <style:text-properties style:font-name="Calibri"/>
    </style:style>
    <style:style style:name="T64" style:family="text">
      <style:text-properties style:font-name="Calibri" officeooo:rsid="001f7cbb"/>
    </style:style>
    <style:style style:name="T65" style:family="text">
      <style:text-properties style:font-name="Calibri" officeooo:rsid="001cb35d"/>
    </style:style>
    <style:style style:name="T66" style:family="text">
      <style:text-properties style:font-name="Calibri" officeooo:rsid="001d9196"/>
    </style:style>
    <style:style style:name="T67" style:family="text">
      <style:text-properties style:font-name="Calibri" officeooo:rsid="00210eef"/>
    </style:style>
    <style:style style:name="T68" style:family="text">
      <style:text-properties officeooo:rsid="002a6fbe"/>
    </style:style>
    <style:style style:name="T69" style:family="text">
      <style:text-properties officeooo:rsid="002e3bf5"/>
    </style:style>
    <style:style style:name="T70" style:family="text">
      <style:text-properties officeooo:rsid="00301d23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3b07ce" fo:background-color="transparent" loext:char-shading-value="0"/>
    </style:style>
    <style:style style:name="T74" style:family="text">
      <style:text-properties fo:color="#000000" loext:opacity="100%" style:font-name="Calibri2" fo:font-size="12pt" style:font-size-asian="12pt" style:font-name-complex="Calibri1" style:font-size-complex="12pt"/>
    </style:style>
    <style:style style:name="T75" style:family="text">
      <style:text-properties fo:color="#000000" loext:opacity="100%" style:font-name="Calibri2" fo:font-size="12pt" officeooo:rsid="00371252" style:font-size-asian="12pt" style:font-name-complex="Calibri1" style:font-size-complex="12pt"/>
    </style:style>
    <style:style style:name="T76" style:family="text">
      <style:text-properties fo:color="#000000" loext:opacity="100%" style:font-name="Calibri2" fo:font-size="12pt" style:text-underline-style="solid" style:text-underline-width="auto" style:text-underline-color="font-color" fo:font-weight="bold" officeooo:rsid="00371252" style:font-size-asian="12pt" style:font-weight-asian="bold" style:font-name-complex="Calibri1" style:font-size-complex="12pt" style:font-weight-complex="bold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officeooo:rsid="003a262e"/>
    </style:style>
    <style:style style:name="T79" style:family="text">
      <style:text-properties officeooo:rsid="003f1764"/>
    </style:style>
    <style:style style:name="T80" style:family="text">
      <style:text-properties officeooo:rsid="0041352c"/>
    </style:style>
    <style:style style:name="T81" style:family="text">
      <style:text-properties officeooo:rsid="004af81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14"/>
      <text:p text:style-name="P3">Regulamin naboru i uczestnictwa w projekcie </text:p>
      <text:p text:style-name="P15"><text:span text:style-name="T4">„</text:span><text:span text:style-name="T5">Realizacja usług opiekuńczych w powiecie kłodzkim przez Salus Centrum Medyczne”</text:span><text:line-break/><text:line-break/></text:p>
      <text:p text:style-name="P22"><text:span text:style-name="T60">§</text:span><text:span text:style-name="T1"> 1</text:span></text:p>
      <text:p text:style-name="P4">Postanowienia ogólne</text:p>
      <text:p text:style-name="P63"/>
      <text:p text:style-name="P25"><text:span text:style-name="T1">1. Regulamin określa zasady rekrutacji i uczestnictwa w projekcie„</text:span><text:span text:style-name="T7">Realizacja usług opiekuńczych w powiecie kłodzkim przez Salus Centrum Medyczne” </text:span><text:span text:style-name="T1">realizowanym </text:span><text:span text:style-name="T55">na terenie</text:span><text:span text:style-name="T1"> powi</text:span><text:span text:style-name="T55">atu</text:span><text:span text:style-name="T1"> kłodzk</text:span><text:span text:style-name="T55">iego.</text:span></text:p>
      <text:p text:style-name="P43"><text:span text:style-name="T2">2. Projekt jest współfinansowany z programu <text:s/>Fundusze Europejskie dla Dolnego Śląska 2021–2027 (FEDS 2021–2027) </text:span><text:span text:style-name="T1">Priorytet 7 Fundusze Europejskie na rzecz rynku pracy i włączenia społecznego na Dolnym Śląsku Działanie 7.7 Rozwój usług społecznych i zdrowotnych Typ: 7.7.A Rozwój usług świadczonych w społeczności lokalne</text:span><text:span text:style-name="T37">j.</text:span></text:p>
      <text:p text:style-name="P5">3. Projekt realizowany jest przez Salus Centrum Medyczne w Kłodzku.</text:p>
      <text:p text:style-name="P53"><text:span text:style-name="T1">4. Projekt realizowany jest w okresie </text:span><text:span text:style-name="T44">od</text:span><text:span text:style-name="T38"> 01.03.2025 do </text:span><text:span text:style-name="T1">30.06.2026.</text:span></text:p>
      <text:p text:style-name="P6">5. Informacje dotyczące projektu dostępne są na stronie internetowej</text:p>
      <text:p text:style-name="P54"><text:span text:style-name="T37">https://www.saluscm.pl/</text:span><text:span text:style-name="T38">dotacja-reh/</text:span></text:p>
      <text:p text:style-name="P5"/>
      <text:p text:style-name="P14"/>
      <text:p text:style-name="P23"><text:span text:style-name="T60">§</text:span><text:span text:style-name="T1"> </text:span><text:span text:style-name="T8">2</text:span></text:p>
      <text:p text:style-name="P55"><text:span text:style-name="T8">C</text:span><text:span text:style-name="T1">el i zakres wsparcia</text:span></text:p>
      <text:p text:style-name="P65"/>
      <text:p text:style-name="P56"><text:span text:style-name="T8">1. </text:span><text:span text:style-name="T1">Główny cel projektu zakłada, <text:s/>w okresie od <text:s text:c="2"/></text:span><text:span text:style-name="T44">01.</text:span><text:span text:style-name="T38">03</text:span><text:span text:style-name="T37">.202</text:span><text:span text:style-name="T38">5</text:span><text:span text:style-name="T37"> do 30.06.2026,</text:span><text:span text:style-name="T1"> rozwój zindywi</text:span><text:span text:style-name="T9">d</text:span><text:span text:style-name="T1">ualizowanych usług polegających na realizacji usług opiekuńczych oraz specjalistycznych usług opiekuńczych (rehabilitacyjnych) </text:span><text:span text:style-name="T9">dla 100 osób. Odbiorcami projektu będą mieszkańcy powiatu kłodzkiego potrzebujący wsparcia w codziennym funkcjonowaniu. Realizacja projektu ze wsparciem zwiększy szanse na polepszenie jakości funkcjonowania osób potrzebujących </text:span><text:span text:style-name="T56">pomocy </text:span><text:span text:style-name="T9">w codziennym życiu.</text:span></text:p>
      <text:p text:style-name="P57"><text:span text:style-name="T9">2. </text:span><text:span text:style-name="T1">Elementy towarzyszące przedmiotowemu wsparciu:</text:span></text:p>
      <text:p text:style-name="P26"><text:span text:style-name="T10">- </text:span><text:span text:style-name="T1">zwiększ</text:span><text:span text:style-name="T10">enie dostępności w powiecie kłodzkim osób przygotowanych do realizacji wsparcia opiekuńczego, przez przygotowanie grupy </text:span><text:span text:style-name="T1">16 </text:span><text:span text:style-name="T10">osób do pełnienia funkcji </text:span><text:span text:style-name="T1"><text:s/></text:span><text:span text:style-name="T10">opiekuna sąsiedzkiego </text:span><text:span text:style-name="T11">przez maksymalnie 6 miesięcy</text:span></text:p>
      <text:p text:style-name="P26"><text:span text:style-name="T1">- zwiększ</text:span><text:span text:style-name="T11">enie</text:span><text:span text:style-name="T1"> liczb</text:span><text:span text:style-name="T11">y</text:span><text:span text:style-name="T1"> miejsc świadczenia usług w społeczności lokalnej </text:span><text:span text:style-name="T10">(opiekun medyczny) </text:span></text:p>
      <text:p text:style-name="P26"><text:span text:style-name="T10">- zwiększ</text:span><text:span text:style-name="T11">enie </text:span><text:span text:style-name="T10"><text:s/>realizacj</text:span><text:span text:style-name="T11">i</text:span><text:span text:style-name="T10"> usług specjalistycznych (rehabilitacyjnych) w miejscu zamieszkania</text:span></text:p>
      <text:p text:style-name="P10">- zakup i wdrożenie systemu opasek bezpieczeństwa wśród 100 odbiorców usług opiekuńczych.</text:p>
      <text:p text:style-name="P10"/>
      <text:p text:style-name="P67"/>
      <text:p text:style-name="P67"/>
      <text:p text:style-name="P67"/>
      <text:p text:style-name="P67"/>
      <text:p text:style-name="P67"><text:soft-page-break/></text:p>
      <text:p text:style-name="P24"><text:span text:style-name="T61">§</text:span><text:span text:style-name="T10"> </text:span><text:span text:style-name="T12">3</text:span></text:p>
      <text:p text:style-name="P16"><text:span text:style-name="T14">U</text:span><text:span text:style-name="T15">czestnicy projektu</text:span></text:p>
      <text:p text:style-name="P68"/>
      <text:p text:style-name="P27"><text:span text:style-name="T17">1. Grupę docelową </text:span><text:span text:style-name="T11">projektu stan</text:span><text:span text:style-name="T3">o</text:span><text:span text:style-name="T11">wią </text:span><text:span text:style-name="T3">osoby zamieszkujące powiat kłodzki, </text:span><text:span text:style-name="T18">które osiągnęły wiek </text:span><text:span text:style-name="T3">65 lat </text:span><text:span text:style-name="T18">i więcej</text:span><text:span text:style-name="T3"> </text:span><text:span text:style-name="T18">(</text:span><text:span text:style-name="T3">w rozumieniu KC na DŚ/PK</text:span><text:span text:style-name="T18">)</text:span><text:span text:style-name="T3">.</text:span></text:p>
      <text:p text:style-name="P28"><text:span text:style-name="T18">2. Uczestnictwo w projekcie </text:span><text:span text:style-name="T19">„</text:span><text:span text:style-name="T20">Realizacja usług opiekuńczych w powiecie kłodzkim przez Salus Centrum Medyczne”</text:span><text:span text:style-name="T21"> </text:span><text:span text:style-name="T22">jest dobrowolne i bezpłatne.</text:span></text:p>
      <text:p text:style-name="P7">3. Rekrutacja do projektu grupy osób potrzebujących wsparcia w codziennym funkcjonowaniu oraz osób potrzebujących opieki specjalistycznej tj. osób, które ze względu na stan zdrowia, niepełnosprawność lub sytuację życiową wymagają opieki lub wsparcia w związku z niemożnością samodzielnego wykonywania codziennych czynności życiowych, do 30 czerwca 2026 będzie udzielana w trybie ciągłym aż do wyczerpania limitu miejsc.</text:p>
      <text:p text:style-name="P58"><text:span text:style-name="T12">W </text:span><text:span text:style-name="T1">przypadku rekrutacji większej liczby osób niż 100, osoby chętne zostaną umieszczone na liście rezerwowej i objęte zostaną opieką jeśli:</text:span></text:p>
      <text:p text:style-name="P7">- inny odbiorca wsparcia zrezygnuje</text:p>
      <text:p text:style-name="P7">- nie zostaną wykorzystane godziny wsparcia w ramach projektu.</text:p>
      <text:p text:style-name="P29"><text:span text:style-name="T24">4. </text:span><text:span text:style-name="T1">Rekrutacja prowadzona będzie z zachowaniem zasad równego dostępu i równego traktowania wszystkich zainteresowanych udziałem w</text:span> <text:span text:style-name="T1">projekcie przy uwzględnieniu zakazu dyskryminacji np. ze względu na płeć, rasę lub pochodzenie etniczne, religię lub światopogląd, niepełnosprawno</text:span><text:span text:style-name="T25">ść.</text:span></text:p>
      <text:p text:style-name="P29"><text:span text:style-name="T24">5. </text:span><text:span text:style-name="T45">Ubiegający się</text:span><text:span text:style-name="T1"> przystąpienie do projektu </text:span><text:span text:style-name="T26">k</text:span><text:span text:style-name="T1">andydaci/</text:span><text:span text:style-name="T26">k</text:span><text:span text:style-name="T1">andydatki musz</text:span><text:span text:style-name="T26">ą</text:span><text:span text:style-name="T1"> spełniać następujące warunki:</text:span></text:p>
      <text:p text:style-name="P29"><text:span text:style-name="T26">- </text:span><text:span text:style-name="T45">zamieszkiwać p</text:span><text:span text:style-name="T26">owiat kłodzki</text:span></text:p>
      <text:p text:style-name="P44"><text:span text:style-name="T26">- </text:span><text:span text:style-name="T1">kwalifikować się jako osoba potrzebująca wsparcia w codziennym funkcjonowaniu tj. osoba,</text:span><text:line-break/><text:span text:style-name="T1">która</text:span> <text:span text:style-name="T1">ze względu na stan zdrowia lub niepełnosprawność wymaga opieki lub wsparcia</text:span></text:p>
      <text:p text:style-name="P44"><text:span text:style-name="T74">- </text:span><text:span text:style-name="T75">kandydat/ka </text:span><text:span text:style-name="T76">nie może </text:span><text:span text:style-name="T75">brać w tym samym czasie udziału</text:span><text:span text:style-name="T74"> w wielu projektach z zakresu aktywizacji społeczno-zawodowej, niezależnie od zakresu otrzymywanego w nich wsparcia. Nie ma możliwości uczestnictwa w tym samym czasie w dwóch lub więcej projektach z zakresu aktywizacji społeczno-zawodowej, nawet w przypadku gdy otrzymywane wsparcie jest różne rodzajowo lub uzupełnia się</text:span></text:p>
      <text:p text:style-name="P30"><text:span text:style-name="T1">- </text:span><text:span text:style-name="T46">kandydat/ka</text:span><text:span text:style-name="T26"> musi mieć </text:span><text:span text:style-name="T46">ukończone</text:span><text:span text:style-name="T26"> 65 lub więcej lat </text:span><text:span text:style-name="T46">w momencie przyjęcia do projektu</text:span></text:p>
      <text:p text:style-name="P29"><text:span text:style-name="T24">6. Pr</text:span><text:span text:style-name="T1">zyjmowanie zgłoszeń osób potrzebujących wsparcia do projektu następuje:</text:span></text:p>
      <text:p text:style-name="P31"><text:span text:style-name="T1">- </text:span><text:span text:style-name="T24">t</text:span><text:span text:style-name="T1">elefonicznie pod </text:span><text:span text:style-name="T24">numerem telefonu: </text:span><text:span text:style-name="T27">536 432 <text:s/>754</text:span></text:p>
      <text:p text:style-name="P32">- <text:span text:style-name="T1">osobiście </text:span><text:span text:style-name="T47">u Koordynatora, </text:span><text:span text:style-name="T1">w biurze projektu wnioskodawcy ul. </text:span><text:span text:style-name="T27">Łąkowej 5 w Kłodzku, 3 piętro, </text:span><text:span text:style-name="T1"><text:s/>od poniedziałku do piątku w godz. 09:00</text:span> – <text:span text:style-name="T1">1</text:span><text:span text:style-name="T47">4</text:span><text:span text:style-name="T1">:00.</text:span></text:p>
      <text:p text:style-name="P32"><text:span text:style-name="T25">7. </text:span><text:span text:style-name="T1">Proces</text:span> <text:span text:style-name="T1">rekrutacji</text:span> <text:span text:style-name="T1">prowadzony</text:span> <text:span text:style-name="T1">będzie</text:span> <text:span text:style-name="T1">w</text:span> <text:span text:style-name="T1">taki</text:span> <text:span text:style-name="T1">sposób,</text:span> <text:span text:style-name="T1">aby</text:span> <text:span text:style-name="T1">maksymalnie</text:span> <text:span text:style-name="T1">zwiększyć</text:span> <text:span text:style-name="T1">szanse</text:span> <text:span text:style-name="T1">osób</text:span><text:line-break/><text:span text:style-name="T1">niepełnosprawnych na stopniową i trwałą integrację społeczną </text:span><text:span text:style-name="T27">u</text:span><text:span text:style-name="T1">czestnikó</text:span><text:span text:style-name="T25">w.</text:span></text:p>
      <text:p text:style-name="P32"><text:span text:style-name="T62">8. </text:span><text:span text:style-name="T63">Pierwszeństwo udziału w projekcie będą miały następujące grupy docelowe</text:span><text:bookmark text:name="p32R_mc28"/><text:span text:style-name="T63"><text:line-break/>(+10 pkt za co każdy spełniony warunek) na podst</text:span><text:span text:style-name="T64">awie</text:span><text:span text:style-name="T63"> orzeczenia lub równoważnego dok</text:span><text:span text:style-name="T65">umentu:</text:span></text:p>
      <text:p text:style-name="P33"><text:span text:style-name="T63">a) </text:span><text:span text:style-name="T65">osoby </text:span><text:span text:style-name="T63">o znacznym lub umiarkowanym s</text:span><text:span text:style-name="T65">topniu</text:span><text:span text:style-name="T63"> niepełnosp</text:span><text:span text:style-name="T65">rawności</text:span><text:span text:style-name="T63"> </text:span></text:p>
      <text:p text:style-name="P33"><text:span text:style-name="T63">b) </text:span><text:span text:style-name="T65">osoby </text:span><text:span text:style-name="T63">z niepełnospr</text:span><text:span text:style-name="T65">awnością</text:span><text:span text:style-name="T63"> sprzężoną </text:span></text:p>
      <text:p text:style-name="P33"><text:span text:style-name="T63">c) </text:span><text:span text:style-name="T65">osoby </text:span><text:span text:style-name="T63">z chorobami psychicznymi</text:span></text:p>
      <text:p text:style-name="P33"><text:soft-page-break/><text:span text:style-name="T63">d) </text:span><text:span text:style-name="T65">osoby </text:span><text:span text:style-name="T63">z niepełnospr</text:span><text:span text:style-name="T65">awnością</text:span><text:span text:style-name="T63"> intelektualną</text:span></text:p>
      <text:p text:style-name="P34"><text:span text:style-name="T63">e) </text:span><text:span text:style-name="T65">osoby </text:span><text:span text:style-name="T63">z całościowymi zaburzeniami rozwojowymi (w rozumieniu zgodnym z Międzynarodową Statystyczną Klasyf</text:span><text:span text:style-name="T65">ikacji</text:span><text:span text:style-name="T63"> Chorób i Probl</text:span><text:span text:style-name="T66">emów </text:span><text:span text:style-name="T63"><text:s/>Zdrow</text:span><text:span text:style-name="T66">otnych</text:span><text:span text:style-name="T63"> ICD10) </text:span></text:p>
      <text:p text:style-name="P34"><text:span text:style-name="T63">f) </text:span><text:span text:style-name="T66">osoby </text:span><text:span text:style-name="T63">korzystające z programu FE PŻ (na podst</text:span><text:span text:style-name="T66">awie </text:span><text:span text:style-name="T63">oś</text:span><text:span text:style-name="T66">wiadczenia</text:span><text:span text:style-name="T63"> potwierdzonego zaśw</text:span><text:span text:style-name="T66">iadczeniem</text:span><text:span text:style-name="T63">) </text:span></text:p>
      <text:p text:style-name="P35"><text:span text:style-name="T63">g) </text:span><text:span text:style-name="T66">osoby </text:span><text:span text:style-name="T63">zamieszk</text:span><text:span text:style-name="T66">ujące </text:span><text:span text:style-name="T63"><text:s/>samotnie (na podst</text:span><text:span text:style-name="T66">awie</text:span><text:span text:style-name="T63"> ośw</text:span><text:span text:style-name="T66">iadczenia</text:span><text:span text:style-name="T63">). </text:span></text:p>
      <text:p text:style-name="P35"><text:span text:style-name="T67">9. </text:span><text:span text:style-name="T1">Brak wymaganych własnoręcznych, czytelnych podpisów pod wszystkimi oświadczeniami dołączonymi do formularza traktowany jest jako błąd formalny i skutkuje odrzuceniem formularza i odstąpieniem od jego oceny.</text:span></text:p>
      <text:p text:style-name="P34"><text:span text:style-name="T1">1</text:span><text:span text:style-name="T28">0. </text:span><text:span text:style-name="T1">Podczas rekrutacji do projektu, </text:span><text:span text:style-name="T28">opiekunowie </text:span><text:span text:style-name="T1">projektu pomogą osobom</text:span> <text:span text:style-name="T1">wymagającym wsparcia</text:span><text:line-break/><text:span text:style-name="T1">wypełnić dokumenty rekrutacyjne i dostarczyć j</text:span><text:span text:style-name="T28">e do Sa</text:span><text:span text:style-name="T49">l</text:span><text:span text:style-name="T28">us CM</text:span><text:span text:style-name="T1">, jeżeli pojawi się taka potrzeba.</text:span><text:bookmark text:name="p39R_mc17"/><text:line-break/><text:span text:style-name="T1">1</text:span><text:span text:style-name="T28">1. </text:span><text:span text:style-name="T1">Jeżeli na etapie rekrutacji pojawią się osoby z niepełnosprawnościami </text:span><text:span text:style-name="T28">Salus Centrum Medyczne</text:span><text:span text:style-name="T1"> dołoży wszelkic</text:span><text:span text:style-name="T28">h </text:span><text:span text:style-name="T1">starań, aby wdrożyć mechanizm racjonalnych usprawnień, niwelując bariery otoczenia i dostosowując charakter prowadzonej interwencji, aby realizacji projektu</text:span> <text:span text:style-name="T1">była zgodna z zasadą równych szans i nie dyskryminacji.</text:span></text:p>
      <text:p text:style-name="P36"><text:span text:style-name="T28">12. </text:span><text:span text:style-name="T1">Jeżeli</text:span> <text:span text:style-name="T1">do</text:span> <text:span text:style-name="T1">projektu</text:span> <text:span text:style-name="T1">będzie</text:span> <text:span text:style-name="T1">chciała</text:span> <text:span text:style-name="T1">zgłosić</text:span> <text:span text:style-name="T1">się</text:span> <text:span text:style-name="T1">osoba</text:span> <text:span text:style-name="T1">z</text:span> <text:span text:style-name="T1">niepełnosprawnościami,</text:span><text:line-break/><text:span text:style-name="T1">potrzebująca alternatywnych form przygotowania materiałów rekrutacyjnych, zespół zarządzający</text:span><text:line-break/><text:span text:style-name="T1">zapewni taką możliwość</text:span> –<text:span text:style-name="T1">udostępni na stronie internetowej elektroniczne wersje dokumentów, a w razie potrzeby przygotuje również wersje z większą czcionką.</text:span></text:p>
      <text:p text:style-name="P36"><text:span text:style-name="T29">13. </text:span><text:s/><text:span text:style-name="T1">Etapy rekrutacji:</text:span></text:p>
      <text:p text:style-name="P36">• <text:span text:style-name="T1">wypełnienie i podpisanie deklaracji uczestnictwa oraz formularza zgłoszeniowego wraz z</text:span><text:line-break/><text:span text:style-name="T1">wymaganymi załącznikami i oświadczeniami dotyczącymi działań przetwarzania danych</text:span><text:line-break/><text:span text:style-name="T1">osobowych oraz danych</text:span> <text:span text:style-name="T1">monitoringowych w ramach programu Fundusze Europejskie dla</text:span><text:line-break/><text:span text:style-name="T1">Dolnego Śląska 2021</text:span>–<text:span text:style-name="T1">2027 (FEDS 2021</text:span>–<text:span text:style-name="T1">2027)</text:span></text:p>
      <text:p text:style-name="P8">• sprawdzenie spełniania kryteriów formalnych związanych z przynależnością do grupy docelowej (miejsce zamieszkania, potwierdzenie statusu osoby)</text:p>
      <text:p text:style-name="P36"><text:span text:style-name="T29">• d</text:span><text:span text:style-name="T1">ecyzja zespołu projektowego na podstawie preferencji</text:span> <text:span text:style-name="T1">(kryteria merytoryczne)</text:span> <text:span text:style-name="T1">związanej z</text:span><text:line-break/><text:span text:style-name="T1">pozostawaniem w sytuacji przewidzianej do udzielenia wsparcia w pierwszej kolejności.</text:span></text:p>
      <text:p text:style-name="P36"><text:span text:style-name="T29">14. D</text:span><text:span text:style-name="T1">ostęp do projektu będą miały osoby, które spełniają kryteria formalne oraz uzyskają największą liczbę punktów z</text:span> <text:span text:style-name="T1">kryteriów merytorycznych. W razie pojawienia się trudności w rekrutacji założonej liczby uczestników, zostanie przeprowadzona rekrutacja uzupełniająca</text:span> <text:span text:style-name="T1">i ponowna</text:span> <text:span text:style-name="T1">promocja</text:span> <text:span text:style-name="T1">projektu w ramach ogłoszeń w prasie lokalnej/mediach społecznościowych i na stronie</text:span> <text:span text:style-name="T1">Wnioskodawcy</text:span> <text:span text:style-name="T1">W przypadku zbyt dużej liczby chętnych zostanie utworzona lista rezerwowa. W przypadku zgłoszenia się osób, które otrzymają taką samą liczbę punktów, o przyjęciu będzie decydować termin zgłoszenia się.</text:span></text:p>
      <text:p text:style-name="P36"><text:span text:style-name="T1">1</text:span><text:span text:style-name="T29">5. </text:span><text:span text:style-name="T1">O wynikach</text:span> <text:span text:style-name="T1">rekrutacji osoby</text:span> <text:span text:style-name="T1">lub ich opiekunowie zostaną poinformowane</text:span> <text:span text:style-name="T1">telefonicznie lub za</text:span><text:line-break/><text:span text:style-name="T1">pośrednictwem poczty e-mail do 7 dni po złożeniu kompletu wymaganych dokumentów.</text:span></text:p>
      <text:p text:style-name="P36"><text:span text:style-name="T1">1</text:span><text:span text:style-name="T29">6. </text:span><text:span text:style-name="T1">Osoby niezakwalifikowane zostaną powiadomione o przyczynach odrzucenia aplikacji wraz z podaniem punktacji telefonicznie lub za pośrednictwem poczty e-mail.</text:span></text:p>
      <text:p text:style-name="P36"><text:span text:style-name="T1">1</text:span><text:span text:style-name="T29">7. </text:span><text:span text:style-name="T1">W przypadku rezygnacji/wykluczenia z uczestnictwa w </text:span><text:span text:style-name="T29">p</text:span><text:span text:style-name="T1">rojekcie osoby na </text:span><text:span text:style-name="T29">j</text:span><text:span text:style-name="T1">ej miejsce zostanie</text:span><text:line-break/><text:span text:style-name="T1">zrekrutowana kolejna osoba na liście z największą ilością punktów.</text:span></text:p>
      <text:p text:style-name="P36"><text:soft-page-break/><text:span text:style-name="T1">1</text:span><text:span text:style-name="T29">8. </text:span><text:span text:style-name="T1">Uczestnik projektu jest świadomy odpowiedzialności, w tym odpowiedzialności karnej wynikającej z art.297 § 1 Kodeksu Karnego, za składanie nieprawdziwych oświadczeń, na</text:span> <text:span text:style-name="T1">podstawie których został zakwalifikowany do udziału w projekcie.</text:span></text:p>
      <text:p text:style-name="P36"><text:span text:style-name="T30">19</text:span><text:span text:style-name="T1">. Proces rekrutacji będzie realizowany zgodnie z następującymi zasadam</text:span><text:span text:style-name="T30">i:</text:span></text:p>
      <text:p text:style-name="P51">• <text:span text:style-name="T1">zasadą równości kobiet i mężczyz</text:span><text:span text:style-name="T29">n</text:span><text:span text:style-name="T1"> </text:span><text:span text:style-name="T29">(zgodnie z wytycznymi zawartymi w projekcie)</text:span><text:line-break/>• <text:s/><text:span text:style-name="T1">zasadą równości szans i niedyskryminacji, w tym dostępności dla osób z niepełnosprawnoś</text:span><text:span text:style-name="T30">cią</text:span><text:line-break/><text:span text:style-name="T72">• </text:span><text:span text:style-name="T37">zasadą zrównoważonego rozwoju, w tym zasadą „nie czyń poważnych szkód” (DNSH)</text:span><text:bookmark text:name="p41R_mc16"/><text:span text:style-name="T72"><text:line-break/>• <text:s text:c="2"/></text:span><text:span text:style-name="T37">Kartą Praw Podstawowych Unii Europejskiej z dnia 26.10.2012 </text:span></text:p>
      <text:p text:style-name="P51"><text:span text:style-name="T72">• <text:s text:c="2"/></text:span><text:span text:style-name="T37">Konwencją o Prawach Osób Niepełnosprawnych</text:span><text:span text:style-name="T72"> </text:span><text:span text:style-name="T37">sporządzoną w Nowym Jorku dnia 13.12.2006 r.</text:span><text:bookmark text:name="p41R_mc18"/><text:span text:style-name="T72"><text:line-break/>• <text:s/></text:span><text:span text:style-name="T37">Standardy dostępności dla polityki spójności 2021-2027, które stanowią załącznik nr 2 do</text:span><text:span text:style-name="T72"><text:line-break/>„</text:span><text:span text:style-name="T37">Wytycznych dotyczących realizacji zasad równościowych</text:span><text:span text:style-name="T72"> </text:span><text:span text:style-name="T37">w ramach funduszy unijnych na lata 2021-2027”</text:span><text:bookmark text:name="p41R_mc19"/><text:line-break/></text:p>
      <text:p text:style-name="P17"><text:span text:style-name="T1">§ </text:span><text:span text:style-name="T31">4</text:span><text:span text:style-name="T1"> </text:span><text:line-break/><text:span text:style-name="T13">Akcja promocyjna</text:span></text:p>
      <text:p text:style-name="P69"/>
      <text:p text:style-name="P37"><text:span text:style-name="T1">Akcja promocyjna</text:span> <text:span text:style-name="T1">Projekt prowadzona będzie przez personel </text:span><text:span text:style-name="T31">p</text:span><text:span text:style-name="T1">rojektu,</text:span> <text:span text:style-name="T1">poprzez wykorzystanie</text:span><text:line-break/><text:span text:style-name="T1">przynajmniej jednej z poniższych meto</text:span><text:span text:style-name="T31">d:</text:span></text:p>
      <text:p text:style-name="P37">- <text:span text:style-name="T1">umieszczenie informacji o projekcie na stronie internetowej </text:span><text:span text:style-name="T31">Salus Centrum Medyczne</text:span><text:span text:style-name="T1"> i</text:span> <text:span text:style-name="T1">na profilu</text:span> <text:span text:style-name="T1">Faceb</text:span><text:span text:style-name="T31">ook</text:span><text:line-break/>- <text:span text:style-name="T1">umieszczenie informacji na plakatach i rozmieszczenie ich </text:span><text:span text:style-name="T31">w placówkach Centrum Medycznego Salus, <text:s/>w widocznych miejscach z zewnątrz i wewnątrz placówek </text:span></text:p>
      <text:p text:style-name="P9">- kontakt bezpośredni <text:span text:style-name="T78">z Koordynatorem projektu.</text:span></text:p>
      <text:p text:style-name="P37"/>
      <text:p text:style-name="P70"/>
      <text:p text:style-name="P17"><text:span text:style-name="T1">§ </text:span><text:span text:style-name="T31">5</text:span></text:p>
      <text:p text:style-name="P17"><text:span text:style-name="T16">Z</text:span><text:span text:style-name="T13">akres wsparcia</text:span></text:p>
      <text:p text:style-name="P59"><text:span text:style-name="T1">Rozpoczęcie uczestnictwa w projekc</text:span><text:span text:style-name="T32">ie: <text:s text:c="22"/></text:span><text:line-break/><text:span text:style-name="T1">1. Za dzień rozpoczęcia udziału w projekcie przyjmuję się datę przystąpienia do pierwszej formy wsparcia w ramach projektu.</text:span></text:p>
      <text:p text:style-name="P38"><text:span text:style-name="T32">2. </text:span><text:span text:style-name="T1">Uczestnik projektu ma prawo do:</text:span></text:p>
      <text:p text:style-name="P38"><text:span text:style-name="T32">a. u</text:span><text:span text:style-name="T1">działu w zaplanowanych formach wsparci</text:span><text:span text:style-name="T32">a</text:span></text:p>
      <text:p text:style-name="P38"><text:span text:style-name="T48">b. zgłasz</text:span><text:span text:style-name="T1">ania uwag i wniosków co do realizowanych form wspar</text:span><text:span text:style-name="T32">cia</text:span><text:span text:style-name="T68">. </text:span></text:p>
      <text:p text:style-name="P38"><text:span text:style-name="T68">3. W</text:span><text:span text:style-name="T1"> ramach projektu, w okresie</text:span> <text:span text:style-name="T1">po przygotowaniu kandydatów do świadczenia wsparcia w tym po</text:span><text:line-break/><text:span text:style-name="T1">podpisaniu umowy o realizację wsparcia opiekuńczego, osoby potrzebując wsparcia</text:span> <text:span text:style-name="T1">będą korzystały ze wsparcia, polegającego na</text:span> <text:span text:style-name="T1">świadczeniu usług opiekuńczych na zasadach określonych w niniejszym regulaminie.</text:span></text:p>
      <text:p text:style-name="P38"><text:span text:style-name="T32">4. </text:span><text:span text:style-name="T1">Uczestnik projektu zobowiązuje się do:</text:span></text:p>
      <text:p text:style-name="P38"><text:span text:style-name="T1">a. </text:span><text:span text:style-name="T32">z</text:span><text:span text:style-name="T1">apoznania się z postanowieniami </text:span><text:span text:style-name="T32">r</text:span><text:span text:style-name="T1">egulaminu rekrutacji i uczestnictwa w </text:span><text:span text:style-name="T32">p</text:span><text:span text:style-name="T1">rojekcie</text:span><text:line-break/><text:span text:style-name="T1">i przestrzegania jego postanowień,</text:span></text:p>
      <text:p text:style-name="P38"><text:span text:style-name="T32">b. </text:span><text:span text:style-name="T1">złożenia wszystkich niezbędnych dokumentów do przeprowadzenia rekrutacji</text:span></text:p>
      <text:p text:style-name="P38"><text:soft-page-break/><text:span text:style-name="T32">c. </text:span><text:span text:style-name="T1">udostępnienia swoich danych osobowych, niezbędnych do prawidłowej realizacji </text:span><text:span text:style-name="T32">p</text:span><text:span text:style-name="T1">rojektu oraz</text:span><text:line-break/><text:span text:style-name="T1">natychmiastowego informowania </text:span><text:span text:style-name="T32">Salus Centrum Medyczne </text:span><text:span text:style-name="T1">o każdorazowej</text:span> <text:span text:style-name="T1">zmianie danych</text:span><text:line-break/><text:span text:style-name="T1">kontaktowych (numer telefonu, adres do korespondencji) sytuacji zawodowej, rodzinnej i</text:span><text:line-break/><text:span text:style-name="T1">zdrowotnej oraz innych zdarzeniach mogących zakłócić lub uniemożliwić dalsze uczestnictwo</text:span><text:line-break/><text:span text:style-name="T1">w </text:span><text:span text:style-name="T49">p</text:span><text:span text:style-name="T1">rojekcie</text:span></text:p>
      <text:p text:style-name="P38"><text:span text:style-name="T32">d. </text:span><text:span text:style-name="T1">uczestnictwa</text:span> <text:span text:style-name="T1">w</text:span> <text:span text:style-name="T1">zaplanowanych</text:span> <text:span text:style-name="T1">w</text:span> <text:span text:style-name="T1">ramach</text:span> <text:span text:style-name="T1">Projektu</text:span> <text:span text:style-name="T1">formach</text:span> <text:span text:style-name="T1">wsparcia</text:span> <text:span text:style-name="T1">zgodnie</text:span><text:line-break/><text:span text:style-name="T1">z podpisaną umową</text:span> <text:span text:style-name="T1">wsparcia,</text:span></text:p>
      <text:p text:style-name="P38"><text:span text:style-name="T32">e. </text:span><text:span text:style-name="T1">każdorazowego potwierdzania zrealizowania w danym dniu usługi opiekuńczej poprzez</text:span><text:line-break/><text:span text:style-name="T1">złożenie podpisu na liście obecności.</text:span></text:p>
      <text:p text:style-name="P18"><text:bookmark text:name="p43R_mc26"/><text:line-break/><text:span text:style-name="T1">§ 6</text:span><text:bookmark text:name="p43R_mc27"/><text:line-break/><text:span text:style-name="T13">Zasady świadczenia usług opiekuńczych</text:span></text:p>
      <text:p text:style-name="P72"/>
      <text:p text:style-name="P39"><text:span text:style-name="T33">1. </text:span><text:span text:style-name="T1">Usługi opiekuńcze realizowane </text:span><text:span text:style-name="T33">będą</text:span><text:span text:style-name="T1"> na terenie </text:span><text:span text:style-name="T33">powiatu kłodzkiego</text:span> <text:span text:style-name="T1">po przygotowaniu kandydatów </text:span><text:span text:style-name="T33">do opieki sąsiedzkiej</text:span><text:span text:style-name="T1">, </text:span><text:span text:style-name="T33">zatrudnieniu opiekunów medycznych </text:span><text:span text:style-name="T49">świadczących usługi opiekuńcze</text:span><text:span text:style-name="T33"> oraz </text:span><text:span text:style-name="T49">fizjoterapeutów</text:span><text:span text:style-name="T39"> świadczących specjalistyczne usługi opiekuńcze. </text:span></text:p>
      <text:p text:style-name="P39"><text:span text:style-name="T69">2. </text:span><text:span text:style-name="T1">Odbiorcami usług są osoby</text:span> <text:span text:style-name="T1">potrzebujące wsparcia w codziennym funkcjonowaniu tj. osoby, które</text:span> <text:span text:style-name="T1">ze względu</text:span> <text:span text:style-name="T1">na</text:span> <text:span text:style-name="T1">stan</text:span> <text:span text:style-name="T1">zdrowia</text:span> <text:span text:style-name="T1">lub</text:span> <text:span text:style-name="T1">niepełnosprawność</text:span> <text:span text:style-name="T1">wymagają</text:span> <text:span text:style-name="T1">opieki</text:span> <text:span text:style-name="T1">lub</text:span> <text:span text:style-name="T1">wsparcia</text:span> <text:span text:style-name="T1">w</text:span> <text:span text:style-name="T1">związku</text:span> <text:span text:style-name="T1">z niemożnością samodzielnego wykonywania najmniej jednej z podstaw</text:span><text:span text:style-name="T33">ow</text:span><text:span text:style-name="T1">ych czynności dnia codziennego.</text:span></text:p>
      <text:p text:style-name="P39"><text:span text:style-name="T33">3. </text:span><text:span text:style-name="T1">Usługi opiekuńcze realizowane są przez osoby, które zgodnie z zapisami wniosku o dofinansowanie posiadają: </text:span></text:p>
      <text:p text:style-name="P39"><text:span text:style-name="T1">-</text:span> <text:span text:style-name="T1">posiada kwalifikacje do wykonywania jednego z zawodów: opiekun </text:span><text:span text:style-name="T33">medyczny, rehabilitant <text:s/>oraz opiekun w ramach pomocy sąsiedzkiej (po stosownym szkoleniu)</text:span></text:p>
      <text:p text:style-name="P39"><text:span text:style-name="T33">4. Osoba realizująca </text:span><text:span text:style-name="T1">usługi </text:span><text:span text:style-name="T33">o</text:span><text:span text:style-name="T1">piekuńcze </text:span><text:span text:style-name="T33">będzie się stosować do podstawowych zasad:</text:span></text:p>
      <text:p text:style-name="P39"><text:span text:style-name="T33">- zasada a</text:span><text:span text:style-name="T1">kceptacji</text:span> – <text:span text:style-name="T1">oparta na zasadach tolerancji, poszanowania godności swobody wyboru wartości i celów życiowych </text:span><text:span text:style-name="T33">o</text:span><text:span text:style-name="T1">sób potrzebujących wsparcia</text:span></text:p>
      <text:p text:style-name="P39">− <text:span text:style-name="T1">zasada indywidualnego podejścia do </text:span><text:span text:style-name="T33">o</text:span><text:span text:style-name="T1">soby potrzebującej wsparcia, z uwzględnieniem jej praw i</text:span><text:line-break/><text:span text:style-name="T1">potrzeb</text:span></text:p>
      <text:p text:style-name="P39">− <text:span text:style-name="T1">zasada poufności</text:span> – <text:span text:style-name="T1">respektowania prywatności i nieujawniania informacji uzyskanych od </text:span><text:span text:style-name="T33">o</text:span><text:span text:style-name="T1">sób</text:span><text:line-break/><text:span text:style-name="T1">potrzebujących wsparcia</text:span> <text:span text:style-name="T1">bez jego wiedzy i zgody osobom trzecim (z wyłączeniem wyjątków</text:span><text:line-break/><text:span text:style-name="T1">wynikających z przepisów obowiązującego prawa)</text:span></text:p>
      <text:p text:style-name="P39">- <text:span text:style-name="T1">zasada</text:span> <text:span text:style-name="T1">prawa</text:span> <text:span text:style-name="T1">do</text:span> <text:span text:style-name="T1">samostanowienia</text:span> – <text:span text:style-name="T1">prawo</text:span> <text:span text:style-name="T69">o</text:span><text:span text:style-name="T1">soby</text:span> <text:span text:style-name="T1">potrzebującej</text:span> <text:span text:style-name="T1">wsparcia</text:span> <text:span text:style-name="T1">do</text:span> <text:span text:style-name="T1">wolności</text:span> <text:span text:style-name="T1">i</text:span><text:line-break/><text:span text:style-name="T1">odpowiedzialności za swoje życie (z wyłączeniem sytuacji zagrożenia zdrowia i życia)</text:span></text:p>
      <text:p text:style-name="P39">- <text:span text:style-name="T1">zasada</text:span> <text:span text:style-name="T1">obiektywizmu</text:span> <text:span text:style-name="T1">(nieoceniania)</text:span> – <text:span text:style-name="T1">wszechstronne,</text:span> <text:span text:style-name="T1">oparte</text:span> <text:span text:style-name="T1">na</text:span> <text:span text:style-name="T1">profesjonalnej</text:span> <text:span text:style-name="T1">wiedzy</text:span><text:line-break/><text:span text:style-name="T1">rozpatrywanie każdej sytuacji, nie dokonywanie osądów podczas analizy sytuacji</text:span></text:p>
      <text:p text:style-name="P40"><text:span text:style-name="T1">- zasada dobra rodziny i poszczególnych jej członków</text:span> – <text:span text:style-name="T1">uwzględnienie podczas realizacji usług</text:span><text:line-break/><text:span text:style-name="T1">korzyści poszczególnych członków środowiska rodzinnego </text:span><text:span text:style-name="T33">o</text:span><text:span text:style-name="T1">soby potrzebującej wsparci</text:span><text:span text:style-name="T33">a.</text:span></text:p>
      <text:p text:style-name="P40"><text:span text:style-name="T34">6. </text:span><text:span text:style-name="T1">Opiekun ma prawo odmówić zrealizowania usłu</text:span><text:span text:style-name="T34">g:</text:span></text:p>
      <text:p text:style-name="P40"><text:span text:style-name="T34">- </text:span><text:span text:style-name="T1">w sytuacjach zagrażających życiu lub zdrowiu </text:span><text:span text:style-name="T34">o</text:span><text:span text:style-name="T1">soby potrzebującej wsparcia jak i </text:span><text:span text:style-name="T34">o</text:span><text:span text:style-name="T1">piekunów</text:span></text:p>
      <text:p text:style-name="P45"><text:span text:style-name="T1">- </text:span><text:span text:style-name="T34">w</text:span><text:span text:style-name="T1"> przypadkach, w których okoliczności wskazują na możliwość łamania przepisów prawa.</text:span></text:p>
      <text:p text:style-name="P60"><text:soft-page-break/><text:span text:style-name="T49">7</text:span><text:span text:style-name="T34">.</text:span> <text:span text:style-name="T37">Usługi opiekuńcze obejmują pomoc</text:span></text:p>
      <text:p text:style-name="P60"><text:span text:style-name="T40">o</text:span><text:span text:style-name="T37">piekuna z zakresu:</text:span><text:bookmark text:name="p45R_mc29"/><text:span text:style-name="T72"><text:line-break/></text:span><text:bookmark text:name="p45R_mc30"/><text:span text:style-name="T72">-</text:span><text:span text:style-name="T73"> </text:span><text:span text:style-name="T40">pomocy w zaspakajaniu</text:span><text:span text:style-name="T37"> codziennych potrzeb życiowych</text:span><text:bookmark text:name="p45R_mc31"/><text:span text:style-name="T37"> </text:span><text:span text:style-name="T40">(przygotowanie lub dostarczanie posiłków, karmienie, pomoc przy spożywaniu posiłków, pomoc w przemieszczaniu się)</text:span></text:p>
      <text:p text:style-name="P11">- <text:s/>pomoc przy czynnościach związanych z prowadzeniem gospodarstwa domowego (pomoc w regulowaniu rachunków, dokonywaniu niezbędnych zakupów, pomoc w organizacji i załatwianiu spraw urzędowych oraz spraw związanych ze świadczeniami zdrowotnymi)</text:p>
      <text:p text:style-name="P11">- pomoc w czynnościach higienicznych (utrzymanie higieny osobistej, zmiana pieluchomajtek z uwzględnieniem czynności higieniczno- pielęgnacyjnych, pomoc przy ubieraniu się i rozbieraniu, zmianie bielizny osobistej i pościelowej, pomoc przy zmianie pozycji u osób obłożnie chorych)</text:p>
      <text:p text:style-name="P45"><text:bookmark text:name="p49R_mc11"/><text:span text:style-name="T72">- </text:span><text:span text:style-name="T73">c</text:span><text:span text:style-name="T37">zynności wspomagające nawiązanie, utrzymywanie i rozwijanie kontaktów z rodziną, osobami</text:span><text:span text:style-name="T72"><text:line-break/></text:span><text:span text:style-name="T37">z bliskiego otoczenia osoby korzystającej z usług oraz społecznością lokalną, ukierunkowanie na</text:span><text:span text:style-name="T72"><text:line-break/></text:span><text:span text:style-name="T37">budowanie sieci wsparcia dla osoby korzystającej z usług</text:span></text:p>
      <text:p text:style-name="P11"><text:bookmark text:name="p49R_mc16"/>-pomoc w zagospodarowaniu czasu wolnego</text:p>
      <text:p text:style-name="P12">fizjoterapeuty z zakresu:</text:p>
      <text:p text:style-name="P61"><text:span text:style-name="T37">- </text:span><text:span text:style-name="T41">badania czynnościowego narządu ruchu</text:span></text:p>
      <text:p text:style-name="P13">- realizacji zabiegów fizjoterapeutycznych</text:p>
      <text:p text:style-name="P13">- edukacji i instruktaż z zakresu fizjoterapii</text:p>
      <text:p text:style-name="P45"><text:span text:style-name="T70">8.</text:span><text:span text:style-name="T1"> Osoba potrzebująca wsparcia ma obowiązek traktowania </text:span><text:span text:style-name="T34">o</text:span><text:span text:style-name="T1">piekuna z szacunki</text:span><text:span text:style-name="T34">em.</text:span></text:p>
      <text:p text:style-name="P41"><text:span text:style-name="T34">9. </text:span><text:span text:style-name="T1">Osoba potrzebująca wsparcia nie może wymagać od </text:span><text:span text:style-name="T35">o</text:span><text:span text:style-name="T1">piekuna świadczenia usług innych niż wymienione w § 6 niniejszego</text:span> <text:span text:style-name="T1">.</text:span></text:p>
      <text:p text:style-name="P41"><text:span text:style-name="T1">1</text:span><text:span text:style-name="T35">0</text:span><text:span text:style-name="T1">.</text:span> <text:span text:style-name="T1">Organizacja</text:span> <text:span text:style-name="T1">świadczenia</text:span> <text:span text:style-name="T1">usług</text:span> <text:span text:style-name="T1">opiekuńczych</text:span> <text:span text:style-name="T1">uwzględnia</text:span> <text:span text:style-name="T1">podmiotowość</text:span> <text:span text:style-name="T1">odbiorców</text:span> <text:span text:style-name="T1">usług,</text:span> <text:span text:style-name="T1">w</text:span> <text:span text:style-name="T1">tym respektowanie prawa do poszanowania i ochrony godności, intymności, w szczególności w przypadku czynności o charakterze opieki higienicznej i pielęgnacji oraz poczucia bezpieczeństwa i ochrony dóbr osobisty</text:span><text:span text:style-name="T35">ch.</text:span></text:p>
      <text:p text:style-name="P41"><text:span text:style-name="T1">1</text:span><text:span text:style-name="T35">1</text:span><text:span text:style-name="T1">. Po zakończeniu świadczenia usługi przez </text:span><text:span text:style-name="T35">o</text:span><text:span text:style-name="T1">piekuna w danym dniu,</text:span> <text:span text:style-name="T1">osoba potrzebująca wsparcia uczestnicząca w projekcie, bądź jej opiekun prawny</text:span> <text:span text:style-name="T1">zobowiązany jest do podpisania karty pracy, dostarczonej przez </text:span><text:span text:style-name="T35">o</text:span><text:span text:style-name="T1">piekuna</text:span></text:p>
      <text:p text:style-name="P46"><text:span text:style-name="T1">1</text:span><text:span text:style-name="T35">2</text:span><text:span text:style-name="T1">. Wszelkie nieporozumienia, wynikające ze świadczenia usług opiekuńczych,</text:span> <text:span text:style-name="T1">osoba potrzebująca wsparcia uczestnicząca w projekcie, bądź jej opiekun prawny</text:span> <text:span text:style-name="T1">i Opiekun zobowiązani są wyjaśnić: w pierwszej kolejności pomiędzy sobą, w przypadku braku możliwości porozumienia</text:span> – <text:span text:style-name="T1">przy pomocy Koordynatora</text:span></text:p>
      <text:p text:style-name="P47"><text:bookmark text:name="p49R_mc22"/><text:span text:style-name="T1">1</text:span><text:span text:style-name="T35">3</text:span><text:span text:style-name="T1">. Przypadki złamania zasad niniejszego Regulaminu powinny być niezwłocznie zgłaszane Koordynatorowi (</text:span><text:span text:style-name="T35">Natalia Barańska </text:span><text:span text:style-name="T1">) pod numerem telefonu </text:span><text:bookmark text:name="p49R_mc23"/><text:span text:style-name="T42">536432754.</text:span><text:line-break/><text:span text:style-name="T1">1</text:span><text:span text:style-name="T35">4</text:span><text:span text:style-name="T1">.</text:span> <text:span text:style-name="T1">Wynagrodzenie </text:span><text:span text:style-name="T35">o</text:span><text:span text:style-name="T1">piekuna pokrywane </text:span><text:span text:style-name="T50">jest ze środków </text:span><text:span text:style-name="T37">projektu, na podstawie umowy</text:span><text:span text:style-name="T72"> – </text:span><text:span text:style-name="T37">zlecenia, </text:span><text:span text:style-name="T42">umowy B2B lub </text:span><text:span text:style-name="T43">umow</text:span><text:span text:style-name="T42">y</text:span><text:span text:style-name="T43"> o pracę </text:span><text:span text:style-name="T37">zawartej z </text:span><text:span text:style-name="T43">o</text:span><text:span text:style-name="T37">piekunem oraz na podstawie karty</text:span><text:span text:style-name="T72"> </text:span><text:span text:style-name="T37">usług, podpisanej przez</text:span><text:span text:style-name="T72"> </text:span><text:span text:style-name="T37">osobę potrzebującą wsparcia uczestniczącą w projekcie, bądź jej opiekuna prawnego.</text:span><text:bookmark text:name="p49R_mc25"/><text:line-break/><text:span text:style-name="T1">1</text:span><text:span text:style-name="T35">5</text:span><text:span text:style-name="T1">.</text:span> <text:span text:style-name="T1">Opiekun</text:span> <text:span text:style-name="T1">realizujący usługi opiekuńcze zobowiązany jest do zapewnienia dostępności do nieprzerwanego i właściwego pod względem jakości procesu świadczenia usług przez 7 dni w</text:span> <text:span text:style-name="T1">tygodniu, poprzez właściwe ustalenie godzin oraz zleconego wymiaru i zakresu usług.</text:span></text:p>
      <text:p text:style-name="P75"/>
      <text:p text:style-name="P75"><text:soft-page-break/></text:p>
      <text:p text:style-name="P75"/>
      <text:p text:style-name="P75"/>
      <text:p text:style-name="P19"><text:span text:style-name="T4">§ </text:span><text:span text:style-name="T6">7</text:span><text:span text:style-name="T71"><text:line-break/></text:span><text:span text:style-name="T13">Zasady dotyczące wsparcia opiekuna w projekcie</text:span></text:p>
      <text:p text:style-name="P71"/>
      <text:p text:style-name="P42"><text:span text:style-name="T1">1.</text:span><text:bookmark text:name="p57R_mc8"/> <text:span text:style-name="T51">Salus Centrum Medyczne zob</text:span><text:span text:style-name="T1">owiązan</text:span><text:span text:style-name="T36">e</text:span><text:span text:style-name="T1"> jest do zatrudnienia przeszkolonych w projekcie uczestników jako </text:span><text:span text:style-name="T36">o</text:span><text:span text:style-name="T1">piekunów </text:span><text:span text:style-name="T36">sąsiedzkich</text:span><text:span text:style-name="T1">, </text:span><text:span text:style-name="T36">opiekunów medycznych oraz </text:span><text:span text:style-name="T52">fizjoterapeutów</text:span><text:span text:style-name="T1"> w terminie</text:span><text:line-break/><text:span text:style-name="T1">i na czas określony w zależności od zapotrzebowania.</text:span></text:p>
      <text:p text:style-name="P48"><text:bookmark text:name="p57R_mc9"/><text:span text:style-name="T1">2.</text:span><text:bookmark text:name="p57R_mc10"/> <text:span text:style-name="T1">Odbiorcami wsparcia opiekuńczego</text:span> <text:span text:style-name="T1">są osoby potrzebujące wsparcia w codziennym funkcjonowaniu tj. osob</text:span><text:span text:style-name="T51">y</text:span><text:span text:style-name="T1">, któr</text:span><text:span text:style-name="T51">e</text:span> <text:span text:style-name="T1">ze względu na stan zdrowia lub niepełnosprawność wymaga</text:span><text:span text:style-name="T51">ją</text:span><text:span text:style-name="T1"> opieki lub wsparcia w związku z niemożnością samodzielnego wykonywania</text:span> <text:span text:style-name="T1">czynności</text:span> <text:span text:style-name="T1">dnia codziennego</text:span><text:bookmark text:name="p57R_mc11"/><text:span text:style-name="T1">.</text:span><text:line-break/><text:bookmark text:name="p57R_mc14"/><text:span text:style-name="T57">3.</text:span> <text:span text:style-name="T1">Opiekun wykonując swoje obowiązki powinien umożliwić funkcjonowanie osobie wykonując lub pomagając wykonać takie czynności jakie ta osoba by wykonała będąc osobą sprawną zastępując mu jego dysfunkcje.</text:span></text:p>
      <text:p text:style-name="P48"><text:span text:style-name="T57">4</text:span><text:span text:style-name="T1">.</text:span><text:bookmark text:name="p57R_mc16"/> <text:span text:style-name="T1">Przez usługi opiekuńcze rozumie się świadczenie osobistej pomocy przez </text:span><text:span text:style-name="T52">o</text:span><text:span text:style-name="T1">piekuna osobie</text:span> <text:span text:style-name="T1">potrzebującej wsparcia w codziennym funkcjonowaniu tj. osobie, która ze względu na stan zdrowia lub niepełnosprawność wymaga opieki lub wsparcia w związku z niemożnością samodzielnego wykonywania</text:span> <text:span text:style-name="T1">najmniej jednej zpodstawnych czynności dnia codziennego.</text:span></text:p>
      <text:p text:style-name="P48"><text:span text:style-name="T57">5</text:span><text:span text:style-name="T1">.</text:span><text:bookmark text:name="p57R_mc18"/> <text:span text:style-name="T1">Usługa</text:span> <text:span text:style-name="T79">o</text:span><text:span text:style-name="T1">piekuna</text:span> <text:span text:style-name="T1">jest</text:span> <text:span text:style-name="T1">świadczona</text:span> <text:span text:style-name="T1">w</text:span> <text:span text:style-name="T1">sposób</text:span> <text:span text:style-name="T1">zindywidualizowany,</text:span> <text:span text:style-name="T1">uwzględniający</text:span> <text:span text:style-name="T1">rodzaj</text:span> <text:span text:style-name="T1">i</text:span> <text:span text:style-name="T1">stopień</text:span><text:line-break/><text:span text:style-name="T1">niepełnosprawności, wiek oraz indywidualne potrzeby osoby potrzebującej wsparcia.</text:span></text:p>
      <text:p text:style-name="P48"><text:span text:style-name="T57">6</text:span><text:span text:style-name="T1">.</text:span><text:bookmark text:name="p57R_mc20"/> <text:span text:style-name="T1">Świadczenie usług opiekuńczych podlega indywidualnemu dokumentowaniu w formie papierowej na podstawie indywidu</text:span><text:span text:style-name="T52">a</text:span><text:span text:style-name="T1">lnego harmonogramu usług opiekuńczych, dziennika czynności usług opiekuńczych,prowadzona na bieżąco przez </text:span><text:span text:style-name="T52">o</text:span><text:span text:style-name="T1">piekuna, obejmującego datę, rodzaj wykonanej czynności, ewentualne spostrzeżenia</text:span> <text:span text:style-name="T1">i</text:span> <text:span text:style-name="T1">uwagi</text:span> <text:span text:style-name="T1">oraz</text:span> <text:span text:style-name="T1">podpis</text:span> <text:span text:style-name="T1">osoby</text:span> <text:span text:style-name="T1">dokonującej</text:span> <text:span text:style-name="T1">wpisu</text:span> <text:span text:style-name="T1">wraz</text:span> <text:span text:style-name="T1">z</text:span> <text:span text:style-name="T1">kartą</text:span> <text:span text:style-name="T1">wsparcia</text:span> <text:span text:style-name="T1">oraz</text:span> <text:span text:style-name="T1">ewidencją zrealizowanych godzin.</text:span></text:p>
      <text:p text:style-name="P48"><text:span text:style-name="T57">7</text:span><text:span text:style-name="T1">.</text:span><text:bookmark text:name="p57R_mc22"/> <text:span text:style-name="T1">Świadczenie usług </text:span><text:span text:style-name="T52">o</text:span><text:span text:style-name="T1">piekunów podlega monitoringowi i okresowej ewaluacji podmiotu realizującego usługę opiekuńczą.</text:span> <text:span text:style-name="T1">W celu zapewnienia wysokiej jakości usługi, podlegają one stałemu monitorowaniu przez Koordynatora w porozumieniu ze </text:span><text:span text:style-name="T58">specjalistą ds. planowania wsparcia i kontaktu z uczestnikami. </text:span><text:span text:style-name="T1">Monitorowanie może odbywać się bezpośrednio w miejscu wykonywania usługi bądź poprzez kontakt osobisty lub telefoniczny z jej odbiorcą.</text:span></text:p>
      <text:p text:style-name="P73"/>
      <text:p text:style-name="P20"><text:span text:style-name="T4">§ 11</text:span><text:bookmark text:name="p57R_mc27"/><text:span text:style-name="T71"><text:line-break/></text:span><text:span text:style-name="T13">Odpłatność za usługi opiekuńcze</text:span></text:p>
      <text:p text:style-name="P48"><text:span text:style-name="T1">1.</text:span><text:bookmark text:name="p57R_mc29"/> <text:span text:style-name="T1">Usługi opiekuńcze finansowane są</text:span> <text:span text:style-name="T1">z programu Fundusze Europejskie dla Dolnego Śląska 2021</text:span>–<text:span text:style-name="T1">2027 (FEDS2021</text:span>–<text:span text:style-name="T1">2027), Fundusz na Recz Sprawiedliwej Transformacji.</text:span></text:p>
      <text:p text:style-name="P52"><text:span text:style-name="T1">2.</text:span><text:bookmark text:name="p57R_mc31"/> <text:span text:style-name="T1">Należność za usługę pokrywana jest przez </text:span><text:span text:style-name="T59">Salus Centrum Medyczne</text:span><text:span text:style-name="T1"> na podstawie umowy</text:span> – <text:span text:style-name="T1">zawartej z </text:span><text:span text:style-name="T59">o</text:span><text:span text:style-name="T1">piekunem oraz na podstawie karty czasu pracy podpisanej przez uczestnika projektu lub w przypadku braku takiej możliwości, podpis opiekuna tej osoby, na rzecz której świadczona jest usługa.</text:span></text:p>
      <text:p text:style-name="P52"><text:soft-page-break/><text:span text:style-name="T1">3.</text:span><text:bookmark text:name="p57R_mc33"/> <text:span text:style-name="T1">Wypłata</text:span> <text:span text:style-name="T1">wynagrodzenia</text:span> <text:span text:style-name="T81">o</text:span><text:span text:style-name="T1">piekuna</text:span> <text:span text:style-name="T1">za</text:span> <text:span text:style-name="T1">świadczone</text:span> <text:span text:style-name="T1">usługi</text:span> <text:span text:style-name="T1">nastąpi</text:span> <text:span text:style-name="T1">przelewem</text:span> <text:span text:style-name="T1">na</text:span> <text:span text:style-name="T1">rachunek</text:span> <text:span text:style-name="T1">bankowy. </text:span><text:bookmark text:name="p59R_mc1"/><text:line-break/><text:span text:style-name="T1">4.</text:span><text:bookmark text:name="p59R_mc2"/> <text:span text:style-name="T1">Rozliczenie usług </text:span><text:span text:style-name="T59">o</text:span><text:span text:style-name="T1">piekuńczych odbywa się w systemie płatności za godzinę świadczenia usługi</text:span><text:bookmark text:name="p59R_mc3"/><text:span text:style-name="T1">.</text:span><text:line-break/><text:span text:style-name="T81">D</text:span><text:span text:style-name="T1">o okresu świadczenia usługi wlicza się dojazd i powr</text:span><text:span text:style-name="T59">ót do miejsca zamieszkania</text:span><text:span text:style-name="T1"> uczestnika projektu.</text:span><text:bookmark text:name="p59R_mc4"/><text:line-break/><text:span text:style-name="T1">5.</text:span><text:bookmark text:name="p59R_mc5"/> <text:span text:style-name="T1">Wszelkie dodatkowe koszty związane z wykonywaniem usług opiekuńczych nie podlegają płatności przez </text:span><text:span text:style-name="T59">Salus Centrum Medyczne</text:span><text:span text:style-name="T1">.</text:span></text:p>
      <text:p text:style-name="P73"/>
      <text:p text:style-name="P73"/>
      <text:p text:style-name="P20"><text:span text:style-name="T4">§ 12</text:span><text:bookmark text:name="p59R_mc8"/><text:span text:style-name="T71"><text:line-break/></text:span><text:span text:style-name="T13">Sposób</text:span><text:span text:style-name="T77"> </text:span><text:span text:style-name="T13">realizacji usług opiekuńczych</text:span></text:p>
      <text:p text:style-name="P49"><text:span text:style-name="T1">1.</text:span><text:bookmark text:name="p59R_mc11"/> <text:span text:style-name="T1">Usługi opiekuńcze</text:span> <text:span text:style-name="T1">realizowane są w czasie i zakresie ustalonym</text:span> <text:span text:style-name="T1">w</text:span> <text:span text:style-name="T1">indywidualnym</text:span> <text:span text:style-name="T1">planie</text:span> <text:span text:style-name="T1">wsparcia i pracy z osobą potrzebującą wsparcia w codziennym funkcjonowaniu</text:span><text:bookmark text:name="p59R_mc12"/><text:span text:style-name="T1">.</text:span><text:line-break/><text:span text:style-name="T1">2.</text:span><text:bookmark text:name="p59R_mc13"/> <text:span text:style-name="T1">Usługi opiekuńcze realizowane są na zasadzie współdziałania uczestnik </text:span><text:span text:style-name="T53">z</text:span><text:span text:style-name="T1"> </text:span><text:span text:style-name="T53">o</text:span><text:span text:style-name="T1">piekunem</text:span><text:bookmark text:name="p59R_mc14"/><text:span text:style-name="T1">.</text:span><text:line-break/><text:span text:style-name="T1">3.</text:span><text:bookmark text:name="p59R_mc15"/> <text:span text:style-name="T1">Podmiotem pracy </text:span><text:span text:style-name="T53">o</text:span><text:span text:style-name="T1">piekuna jest </text:span><text:span text:style-name="T53">o</text:span><text:span text:style-name="T1">soba potrzebująca wsparcia w codziennym funkcjonowaniu.</text:span><text:bookmark text:name="p59R_mc16"/><text:line-break/><text:span text:style-name="T1">4.</text:span><text:bookmark text:name="p59R_mc17"/> <text:span text:style-name="T1">Zmiana czasu i zakresu usług wymaga każdorazowo ustalenia i potwierdzenia takiej możliwości z</text:span><text:line-break/><text:span text:style-name="T80">k</text:span><text:span text:style-name="T1">oordynatorem projektu.</text:span> <text:span text:style-name="T1">Dopuszczalna jest sytuacja kiedy w przypadku braku możliwości świadczenia usługi przez opiekuna z którym został zawarty kontrakt zostaje skierowany inny opiekun spełniający kryteria na którego zmianę wyraża zgodę osoba potrzebująca wsparcia.</text:span><text:bookmark text:name="p59R_mc18"/><text:line-break/><text:span text:style-name="T1">5.</text:span><text:bookmark text:name="p59R_mc19"/> <text:span text:style-name="T1">Potwierdzeniem wykonania usługi przez </text:span><text:span text:style-name="T53">o</text:span><text:span text:style-name="T1">piekuna jest podpis</text:span> <text:span text:style-name="T1">uczestnika</text:span> <text:span text:style-name="T1">lub w przypadku braku takiej możliwości, podpis opiekuna prawnego tej osoby,</text:span> <text:span text:style-name="T1">na karcie</text:span> <text:span text:style-name="T1">usług</text:span> <text:span text:style-name="T80">o</text:span><text:span text:style-name="T1">piekuna , która jest też podstawą do rozliczenia tej usługi.</text:span></text:p>
      <text:p text:style-name="P52"><text:span text:style-name="T1">6.</text:span><text:bookmark text:name="p59R_mc21"/> <text:span text:style-name="T1">W celu zapewnienia wysokiej jakości usługi, podlegają one stałemu monitorowaniu przez Koordynatora w porozumieniu ze </text:span><text:span text:style-name="T58">specjalistą ds. planowania wsparcia i kontaktu z uczestnikami.</text:span><text:span text:style-name="T1"> <text:s/>Monitorowanie może odbywać się bezpośrednio w miejscu wykonywania usługi bądź poprzez kontakt osobisty lub telefoniczny z jej odbiorcą.</text:span></text:p>
      <text:p text:style-name="P73"/>
      <text:p text:style-name="P20"><text:span text:style-name="T4">§ 13</text:span><text:bookmark text:name="p59R_mc24"/><text:span text:style-name="T71"><text:line-break/></text:span><text:span text:style-name="T13">Zasady rezygnacji z uczestnictwa w projekcie</text:span></text:p>
      <text:p text:style-name="P52"><text:span text:style-name="T1">1.</text:span><text:bookmark text:name="p59R_mc27"/> <text:span text:style-name="T1">W przypadku rezygnacji </text:span><text:span text:style-name="T59">o</text:span><text:span text:style-name="T1">piekuna ze świadczenia usług opiekuńczych z uzasadnionych przyczyn </text:span><text:span text:style-name="T58">specjalist</text:span><text:span text:style-name="T59">a</text:span><text:span text:style-name="T58"> ds. planowania wsparcia i kontaktu z uczestnikami </text:span><text:span text:style-name="T1">projektu</text:span> <text:span text:style-name="T1">powiadomi o tym fakcie osobę potrzebującą wsparcia. Na miejsce poprzedniego </text:span><text:span text:style-name="T53">o</text:span><text:span text:style-name="T1">piekuna może zostać przydzielony inny spełniający kryteria.</text:span></text:p>
      <text:p text:style-name="P49"><text:span text:style-name="T1">2.</text:span><text:bookmark text:name="p59R_mc29"/> <text:span text:style-name="T1">Uzasadnione przypadki, o których mowa w pkt. 1 mogą wynikać z przyczyn natury</text:span><text:bookmark text:name="p59R_mc30"/><text:line-break/><text:span text:style-name="T1">zdrowotnej lub działania siły wyższej (szczególnie w przypadku podjęcia zatrudnienia,</text:span><text:bookmark text:name="p59R_mc31"/><text:line-break/><text:span text:style-name="T1">samo zatrudnienia lub długotrwałej choroby uniemożliwiającej kontynuację uczestnictwa w projekcie) i z zasady nie mogą być znane przez uczestnika projektu w momencie rozpoczęcia udziału w projekcie.</text:span></text:p>
      <text:p text:style-name="P52"><text:span text:style-name="T1">3.</text:span><text:bookmark text:name="p59R_mc33"/> <text:span text:style-name="T1">Rezygnacja z udziału w projekcie wymaga niezwłocznego poinformowania </text:span><text:span text:style-name="T58">specjalist</text:span><text:span text:style-name="T59">y</text:span><text:span text:style-name="T58"> ds. planowania wsparcia i kontaktu z uczestnikami</text:span><text:span text:style-name="T1"> w formie pisemnej o rezygnacji z uczestnictwa w projekcie. </text:span><text:span text:style-name="T59">Specjalista zgłasza ten fakt do koordynatora projektu.</text:span></text:p>
      <text:p text:style-name="P50"><text:span text:style-name="T1">4.</text:span><text:bookmark text:name="p59R_mc35"/> <text:span text:style-name="T1">Uczestnik projektu zostaje skreślony z listy uczestników w przypadku:</text:span></text:p>
      <text:p text:style-name="P50"><text:soft-page-break/>•<text:bookmark text:name="p59R_mc37"/> <text:span text:style-name="T1">złożenia pisemnej rezygnacji z uczestnictwa w projekcie,</text:span></text:p>
      <text:p text:style-name="P50">•<text:bookmark text:name="p59R_mc39"/> <text:span text:style-name="T1">szczególnie rażącego naruszenia postanowień niniejszego regulaminu.</text:span></text:p>
      <text:p text:style-name="P74"/>
      <text:p text:style-name="P21"><text:span text:style-name="T4">§ 14</text:span><text:bookmark text:name="p59R_mc44"/><text:span text:style-name="T71"><text:line-break/></text:span><text:span text:style-name="T13">Podstawowe prawa uczestników projektu</text:span></text:p>
      <text:p text:style-name="P50"><text:span text:style-name="T1">1.</text:span><text:bookmark text:name="p59R_mc47"/> <text:span text:style-name="T1">Każdy Uczestnik projektu ma prawo do:</text:span></text:p>
      <text:p text:style-name="P50">•<text:bookmark text:name="p59R_mc49"/> <text:span text:style-name="T1">udziału w</text:span> <text:span text:style-name="T1">bezpłatnych</text:span> <text:span text:style-name="T1">formach wsparcia zaplanowanych w projekcie,</text:span></text:p>
      <text:p text:style-name="P50">•<text:bookmark text:name="p59R_mc51"/> <text:span text:style-name="T1">wglądu i modyfikacji swoich danych osobowych udostępnionych na potrzeby projektu,</text:span></text:p>
      <text:p text:style-name="P50">•<text:bookmark text:name="p61R_mc1"/> <text:span text:style-name="T1">zgłaszania w formie pisemnej zastrzeżeń dotyczących realizacji projektu bądź udziału</text:span> <text:span text:style-name="T1">w</text:span><text:line-break/><text:span text:style-name="T1">projekcie, które będą rozpatrywane przez koordynatora projektu,</text:span></text:p>
      <text:p text:style-name="P50">•<text:bookmark text:name="p61R_mc3"/> <text:span text:style-name="T1">usprawiedliwienia uzasadnionych powodów dla których usługa realizowana przez opiekuna nie</text:span><text:line-break/><text:span text:style-name="T1">może być realizowana (ważna sytuacja losowa, pobyt w szpitalu itp.)</text:span></text:p>
      <text:p text:style-name="P74"/>
      <text:p text:style-name="P21"><text:span text:style-name="T4">§ 15</text:span><text:bookmark text:name="p61R_mc6"/><text:span text:style-name="T71"><text:line-break/></text:span><text:span text:style-name="T4">Postanowienia końcowe</text:span><text:bookmark text:name="p61R_mc8"/><text:bookmark text:name="p61R_mc7"/><text:line-break/></text:p>
      <text:p text:style-name="P50"><text:span text:style-name="T1">1.</text:span><text:bookmark text:name="p61R_mc9"/> <text:span text:style-name="T1">Regulamin wchodzi w życie z dniem 01.0</text:span><text:span text:style-name="T54">3</text:span><text:span text:style-name="T1">.202</text:span><text:span text:style-name="T54">5</text:span><text:span text:style-name="T1"> i obowiązuje w</text:span> <text:span text:style-name="T1">czasie trwania projektu.</text:span></text:p>
      <text:p text:style-name="P50"><text:span text:style-name="T1">2.</text:span><text:bookmark text:name="p61R_mc11"/> <text:span text:style-name="T1">Wsparcie jest realizowane zgodnie z Wytycznymi dotyczącymi realizacji projektów z udziałem</text:span></text:p>
      <text:p text:style-name="P50"><text:span text:style-name="T1">środków Europejskiego Funduszu Społecznego </text:span><text:span text:style-name="T23">dla Dolnego Śląska 2021–2027</text:span><text:span text:style-name="T1"> w regionalnych programach na lata 2021</text:span>–<text:span text:style-name="T1">2027.</text:span></text:p>
      <text:p text:style-name="P50"><text:span text:style-name="T1">3.</text:span><text:bookmark text:name="p61R_mc13"/> <text:span text:style-name="T1">Projektodawca zastrzega sobie prawo zmiany regulaminu w sytuacji zmian wytycznych, warunków realizacji projektu, dokumentów programowych, które będą miały wpływ na</text:span> <text:span text:style-name="T1">treść Regulaminu.</text:span></text:p>
      <text:p text:style-name="P50"><text:span text:style-name="T1">4.</text:span><text:bookmark text:name="p61R_mc15"/> <text:span text:style-name="T1">Wszelkie zmiany niniejszego </text:span><text:span text:style-name="T54">r</text:span><text:span text:style-name="T1">egulaminu wymagają formy pisemnej.</text:span></text:p>
      <text:p text:style-name="P50"><text:span text:style-name="T1">5.</text:span><text:bookmark text:name="p61R_mc17"/> <text:span text:style-name="T1">Uczestnik projektu pisemnie potwierdza zapoznanie się z</text:span> <text:span text:style-name="T1">Regulaminem uczestnictwa</text:span> <text:span text:style-name="T1">w</text:span> <text:span text:style-name="T1">projekcie.</text:span></text:p>
      <text:p text:style-name="P50"><text:span text:style-name="T1">6.</text:span><text:bookmark text:name="p61R_mc19"/> <text:span text:style-name="T1">Ogólny nadzór nad realizacją projektu pozostają w gestii </text:span><text:span text:style-name="T54">k</text:span><text:span text:style-name="T1">oordynatora </text:span><text:span text:style-name="T59">pr</text:span><text:span text:style-name="T1">ojektu.</text:span><text:bookmark text:name="p61R_mc20"/><text:line-break/><text:span text:style-name="T1">7.</text:span><text:bookmark text:name="p61R_mc21"/> <text:span text:style-name="T1">W</text:span> <text:span text:style-name="T1">sprawach</text:span> <text:span text:style-name="T1">nieuregulowanych</text:span> <text:span text:style-name="T1">niniejszym</text:span> <text:span text:style-name="T1">regulaminem</text:span> <text:span text:style-name="T1">zastosowanie</text:span> <text:span text:style-name="T1">będą</text:span> <text:span text:style-name="T1">miały</text:span> <text:span text:style-name="T1">przepisy</text:span><text:line-break/><text:span text:style-name="T1">Kodeksu Cywilnego.</text:span></text:p>
      <text:p text:style-name="P50"><text:span text:style-name="T1">8.</text:span><text:bookmark text:name="p61R_mc23"/> <text:span text:style-name="T1">Regulamin jest dostępny w biurze projektu wnioskodawcy ul. </text:span><text:span text:style-name="T54">Łąkowa 5 w Kłodzku </text:span><text:span text:style-name="T1">oraz na</text:span><text:line-break/><text:span text:style-name="T1">stronie</text:span> <text:span text:style-name="T1">internetowej</text:span><text:bookmark text:name="p61R_mc24"/> <text:a xlink:type="simple" xlink:href="https://saluscm.pl/dotacja-reh/" text:style-name="Internet_20_link" text:visited-style-name="Visited_20_Internet_20_Link"><text:span text:style-name="T1">https://</text:span><text:span text:style-name="T54">saluscm.pl/dotacja-reh/</text:span></text:a><text:span text:style-name="T54">.</text:span></text:p>
      <text:p text:style-name="P50"><text:span text:style-name="T54"/></text:p>
      <text:p text:style-name="P77"><text:span text:style-name="T1">Załączniki:</text:span></text:p>
      <text:p text:style-name="P78">Załącznik 1 formularz rekrutacyjny dla kandydata projektu</text:p>
      <text:p text:style-name="P78">Załącznik 2 katalog czynności wykonywanych przez opiekuna medycznego</text:p>
      <text:p text:style-name="P78">Załącznik 3 dokumentacja fizjoterapeutyczna- karta badania</text:p>
      <text:p text:style-name="P78">Załącznik 4 indywidualny harmonogram usług opiekuńczych</text:p>
      <text:p text:style-name="P78">Załącznik 5 protokół przekazania opaski sos</text:p>
      <text:p text:style-name="P78">Załącznik 6 oświadczenie uczestnika projektu o wyrażeniu zgody na wykorzystanie i</text:p>
      <text:p text:style-name="P78">rozpowszechnianie wizerunku</text:p>
      <text:p text:style-name="P78">Załącznik 7 oświadczenie uczestnika projektu o rezygnacji z udziału w projekcie</text:p>
      <text:p text:style-name="P78">Załącznik 8 deklaracja uczestnictwa w projekcie</text:p>
      <text:p text:style-name="P78">Załącznik 9 dziennik czynności opiekuńczych</text:p>
      <text:p text:style-name="P78"><text:soft-page-break/></text:p>
      <text:p text:style-name="P78">Załącznik 10 oświadczenie uczestnika projektu o sytuacji w momencie rozpoczęcia udziału w projekc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font-size="8pt" fo:font-weight="bold" officeooo:paragraph-rsid="00173024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center" style:justify-single-word="false" style:writing-mode="lr-tb"/>
      <style:text-properties fo:font-size="8pt" officeooo:paragraph-rsid="00173024" style:font-size-asian="8pt" style:font-size-complex="8pt"/>
    </style:style>
    <style:style style:name="MT1" style:family="text">
      <style:text-properties style:font-name="Calibri2" officeooo:rsid="000c9dbf"/>
    </style:style>
    <style:style style:name="MT2" style:family="text">
      <style:text-properties style:font-name="Calibri2" officeooo:rsid="00173024"/>
    </style:style>
    <style:style style:name="MT3" style:family="text">
      <style:text-properties style:font-name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cm" svg:y="0.018cm" svg:width="17cm" svg:height="1.589cm" draw:z-index="9"><draw:image xlink:href="Pictures/10000001000003960000006320D431A025AA2643.png" xlink:type="simple" xlink:show="embed" xlink:actuate="onLoad" draw:mime-type="image/png"/></draw:frame></text:p>
      </style:header>
      <style:footer>
        <text:p text:style-name="MP1"><text:span text:style-name="MT1">„</text:span><text:span text:style-name="MT2">Realizacja usług opiekuńczych w powiecie kłodzkim przez Salus Centrum Medyczne”</text:span></text:p>
        <text:p text:style-name="MP2"><text:span text:style-name="MT1">Projekt jest współfinansowany z programu <text:s/>Fundusze Europejskie dla Dolnego Śląska 2021–2027 (FEDS 2021–2027) </text:span><text:span text:style-name="MT3">Priorytet 7 Fundusze Europejskie na rzecz rynku pracy i włączenia społecznego na Dolnym Śląsku Działanie 7.7 Rozwój usług społecznych i zdrowotnych Typ: 7.7.A Rozwój usług świadczonych w społeczności lokalne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3:44:58.137000000</meta:creation-date>
    <dc:date>2025-02-27T10:47:40.674000000</dc:date>
    <meta:editing-duration>PT13H43M50S</meta:editing-duration>
    <meta:editing-cycles>51</meta:editing-cycles>
    <meta:generator>LibreOffice/7.4.2.3$Windows_X86_64 LibreOffice_project/382eef1f22670f7f4118c8c2dd222ec7ad009daf</meta:generator>
    <meta:document-statistic meta:table-count="0" meta:image-count="1" meta:object-count="0" meta:page-count="10" meta:paragraph-count="158" meta:word-count="3064" meta:character-count="23687" meta:non-whitespace-character-count="20716"/>
  </office:meta>
</office:document-meta>
</file>